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bbenagelseweg 1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een besluit genomen op de aanvraag voor een omgevingsvergunning op locatie Bobbenagelseweg 18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  <text:list-item text:style-override="id1-3-2-1-1-2-4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met bijgebouwen</text:p>
            <text:p text:style-name="common-al">Locatie: Bobbenagelseweg 18 te Sint-Oedenrode</text:p>
            <text:p text:style-name="common-al">Zaaknummer: OV-2018-022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n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187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7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7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bbenagelseweg 1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74</meta:user-defined>
    <meta:user-defined meta:name="OVERHEIDop.GmbID/DC.identifier">gmb-2018-121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VL 1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008 397787</meta:user-defined>
    <meta:user-defined meta:name="OVERHEIDop.versieInformatie"/>
  </office:meta>
</office:document-meta>
</file>