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namen van straten in een aantal openbare ruimtes als volgt vast te stellen:</text:p>
                <text:list text:style-name="id1-3-2-2-1-2-1-3">
                  <text:list-item text:style-override="id1-3-2-2-1-2-1-3-1">
                    <text:number>a.</text:number>
                    <text:p text:style-name="al">de openbare ruimte Binnenstad-Zuid van het type weg te benoemen Entensgang;</text:p>
                  </text:list-item>
                  <text:list-item text:style-override="id1-3-2-2-1-2-1-3-2">
                    <text:number>b.</text:number>
                    <text:p text:style-name="al">de openbare ruimte Reitdiep van het type weg te wijzigen, onder intrekking van Lakswerd en te benoemen Laskwerd;</text:p>
                  </text:list-item>
                  <text:list-item text:style-override="id1-3-2-2-1-2-1-3-3">
                    <text:number>c.</text:number>
                    <text:p text:style-name="al">de openbare ruimte Binnenstad-Oost van het type brug te benoemen Kattenbrug; </text:p>
                  </text:list-item>
                  <text:list-item text:style-override="id1-3-2-2-1-2-1-3-4">
                    <text:number>d.</text:number>
                    <text:p text:style-name="al">de openbare ruimte Eemspoort van het type weg te wijzigen, onder intrekking van de Ribeweg en te benoemen Olgerweg;</text:p>
                  </text:list-item>
                  <text:list-item text:style-override="id1-3-2-2-1-2-1-3-5">
                    <text:number>e.</text:number>
                    <text:p text:style-name="al">de openbare ruimte Vinkhuizen-Zuid Friesestraatweg Hoendiep van het type weg te benoemen Donghornsterpad, Donghornstertunnel en (fietspad) Zilverpad; </text:p>
                  </text:list-item>
                  <text:list-item text:style-override="id1-3-2-2-1-2-1-3-6">
                    <text:number>f.</text:number>
                    <text:p text:style-name="al">de openbare ruimte Suikerfabriekterrein van het type weg te wijzigen, onder intrekking van Van Heemskerckstraat en te benoemen Suikerlaan;</text:p>
                  </text:list-item>
                  <text:list-item text:style-override="id1-3-2-2-1-2-1-3-7">
                    <text:number>g.</text:number>
                    <text:p text:style-name="al">de openbare ruimte Florabuurt van het type weg te benoemen Hyacinthstraat;</text:p>
                  </text:list-item>
                  <text:list-item text:style-override="id1-3-2-2-1-2-1-3-8">
                    <text:number>h.</text:number>
                    <text:p text:style-name="al">de openbare ruimte Hortusbuurt-Ebbingekwartier van het type weg te benoemen Kortestraat;</text:p>
                  </text:list-item>
                </text:list>
              </text:list-item>
              <text:list-item text:style-override="id1-3-2-2-1-2-2">
                <text:number>2.</text:number>
                <text:p text:style-name="al">de grenscorrectie plaats, buurt en subbuurt in Meerstad en Harkstede GN vast te stellen;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collegevergadering van 29 mei 2018. 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Peter den</text:span>
            <text:span text:style-name="achternaam">Oudsten.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Peter</text:span>
            <text:span text:style-name="achternaam">Teesink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87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7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7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 openbar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73</meta:user-defined>
    <meta:user-defined meta:name="OVERHEIDop.GmbID/DC.identifier">gmb-2018-121873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wet Gemeentewet;1.0:c:BWBR0005416&amp;g=2018-01-01</meta:user-defined>
    <meta:user-defined meta:name="OVERHEIDop.referentienummer">6930052</meta:user-defined>
    <meta:user-defined meta:name="DCTERMS.alternative">Naamgeving openbare ruimt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op.externeBijlage">Bijlage 1|exb-2018-36170</meta:user-defined>
    <meta:user-defined meta:name="OVERHEIDop.externeBijlage">Bijlage 2|exb-2018-36171</meta:user-defined>
    <meta:user-defined meta:name="OVERHEIDop.versieInformatie"/>
  </office:meta>
</office:document-meta>
</file>