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okter Blumenkampstraat 9 te Venlo</text:span>
          </text:p>
            <text:p text:style-name="common-al">Voor het veranderen van een gebouw en het aanleggen van parkeerplaatsen.</text:p>
            <text:p text:style-name="common-al">Verzonden op 17 januari 2018</text:p>
            <text:p text:style-name="common-al">Kenmerk 121561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8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187</meta:user-defined>
    <meta:user-defined meta:name="OVERHEIDop.GmbID/DC.identifier">gmb-2018-12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PV 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88.55 376943.84</meta:user-defined>
    <meta:user-defined meta:name="OVERHEIDop.versieInformatie"/>
  </office:meta>
</office:document-meta>
</file>