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Kerkstraat 12 te Peize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erkstraat 12 te Peize</text:p>
            <text:p text:style-name="common-al">Activiteit: Bouwen/Afwijking</text:p>
            <text:p text:style-name="common-al">Datum besluit: 4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86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6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6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Kerkstraat 12 te Peize, het opricht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69</meta:user-defined>
    <meta:user-defined meta:name="OVERHEIDop.GmbID/DC.identifier">gmb-2018-121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B 12</meta:user-defined>
    <meta:user-defined meta:name="OVERHEIDop.woonplaats">Peiz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211 573823</meta:user-defined>
    <meta:user-defined meta:name="OVERHEIDop.versieInformatie"/>
  </office:meta>
</office:document-meta>
</file>