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24, 2871 NB in Schoonhoven</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voor het plaatsen van een garage/berging met dakopbouw (vervangende nieuwbouw) op locatie Opweg 24, 2871 NB in Schoonhoven. De aanvraag is geregistreerd onder zaaknummer SXO-201815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86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weg 24, 2871 N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68</meta:user-defined>
    <meta:user-defined meta:name="OVERHEIDop.GmbID/DC.identifier">gmb-2018-12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10.7 440455.7</meta:user-defined>
    <meta:user-defined meta:name="OVERHEIDop.versieInformatie"/>
  </office:meta>
</office:document-meta>
</file>