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6-2">
      <text:list-level-style-bullet style:num-suffix="" text:bullet-char="​" text:level="1">
        <style:list-level-properties text:min-label-width="10mm"/>
      </text:list-level-style-bullet>
    </text:list-style>
    <text:list-style style:name="id1-3-2-2-1-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dragscode raadsleden en duoleden van de gemeente Leiden 2018 vastgesteld</text:p>
      <text:section text:name="regeling_id1-3-2" text:style-name="regeling">
        <text:section text:name="aanhef_id1-3-2-1" text:style-name="aanhef">
          <text:section text:name="preambule_id1-3-2-1-1" text:style-name="preambule">
            <text:p text:style-name="al"/>
            <text:p text:style-name="al">Op 23 mei 2018 heeft de gemeenteraad de Gedragscode raadsleden en duoleden van de gemeente Leiden 2018 vastgesteld.</text:p>
            <text:p text:style-name="al"/>
            <text:p text:style-name="al">De verordening treedt in werking onmiddellijk na haar vaststelling (zie www.overheid.nl). </text:p>
            <text:p text:style-name="al"/>
            <text:p text:style-name="al">Nadere informatie bij de griffie, gemeente Leiden tel. 14071.</text:p>
            <text:p text:style-name="al"/>
            <text:p text:style-name="al"/>
            <text:p text:style-name="al"/>
            <text:p text:style-name="al"/>
            <text:p text:style-name="al">
            <text:span text:style-name="nadrukvet">RAADSBESLUIT</text:span>
          </text:p>
            <text:p text:style-name="al"/>
            <text:p text:style-name="al">De raad van de gemeente Leiden;</text:p>
            <text:p text:style-name="al"/>
            <text:p text:style-name="al">gelezen het voorstel van het Presidium, (raadsvoorstel 18.0037 van 20 april en 18 mei 2018); </text:p>
            <text:p text:style-name="al">gelet op artikel 15, derde lid, van de Gemeentewet;</text:p>
            <text:p text:style-name="al"/>
            <text:p text:style-name="al">
            <text:span text:style-name="nadrukvet">BESLUIT:</text:span>
          </text:p>
            <text:p text:style-name="al"/>
            <text:list text:style-name="id1-3-2-1-1-20">
              <text:list-item text:style-override="id1-3-2-1-1-20-1">
                <text:number>I.</text:number>
                <text:p text:style-name="al"> Vast te stellen de navolgende gedragscode</text:p>
              </text:list-item>
            </text:list>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Gedragscode raadsleden en duoleden van de gemeente Leiden 2018</text:span> </text:p>
              <text:p text:style-name="al"/>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ze gedragscode geldt voor de leden van de raad en de duoleden. Waar in deze verordening raadsleden staat, dient ook duoleden te worden gelezen.</text:p>
                </text:list-item>
                <text:list-item text:style-override="id1-3-2-2-1-3-3">
                  <text:number>2.</text:number>
                  <text:p text:style-name="al">In gevallen waarin de code niet voorziet of waarbij de toepassing niet eenduidig is, vindt bespreking plaats in de raad, na consultatie van het fractievoorzitteroverleg.</text:p>
                </text:list-item>
                <text:list-item text:style-override="id1-3-2-2-1-3-4">
                  <text:number>3.</text:number>
                  <text:p text:style-name="al">De code is openbaar en via de gemeentelijke website voor iedereen gemakkelijk toegankelijk.</text:p>
                </text:list-item>
                <text:list-item text:style-override="id1-3-2-2-1-3-5">
                  <text:number>4.</text:number>
                  <text:p text:style-name="al">Raadsleden en duoleden ontvangen bij hun aantreden een exemplaar van de code.</text:p>
                </text:list-item>
                <text:list-item text:style-override="id1-3-2-2-1-3-6">
                  <text:number>5.</text:number>
                  <text:p text:style-name="al">Raadsleden en duoleden zijn aanspreekbaar op de naleving van deze code.</text:p>
                </text:list-item>
                <text:list-item text:style-override="id1-3-2-2-1-3-7">
                  <text:number>6.</text:number>
                  <text:p text:style-name="al">Fractieassistenten vallen niet onder deze gedragscode. Raadsfracties zijn zelf verantwoordelijk voor hun fractieassistenten. </text:p>
                </text:list-item>
                <text:list-item text:style-override="id1-3-2-2-1-3-8">
                  <text:number>7.</text:number>
                  <text:p text:style-name="al">Raadsleden en duoleden treden bij de uitoefening van hun politieke functie integer op.</text:p>
                </text:list-item>
              </text:list>
            </text:section>
            <text:section text:name="artikel_id1-3-2-2-1-4" text:style-name="artikel">
              <text:p text:style-name="artikel_kop_titel"><text:span text:style-name="artikel_kop_label">Artikel</text:span> <text:span text:style-name="artikel_kop_nr">2</text:span> Omgangsvormen</text:p>
              <text:list text:style-name="id1-3-2-2-1-4-2">
                <text:list-item text:style-override="id1-3-2-2-1-4-2">
                  <text:number>1.</text:number>
                  <text:p text:style-name="al">Raadsleden gaan binnen en buiten de raadzaal op respectvolle wijze met elkaar en anderen om zowel mondeling en schriftelijk als in de (sociale) media.</text:p>
                </text:list-item>
                <text:list-item text:style-override="id1-3-2-2-1-4-3">
                  <text:number>2.</text:number>
                  <text:p text:style-name="al">De voorzitter van de raad of raadscommissie kan de leden hierop aanspreken.</text:p>
                </text:list-item>
              </text:list>
            </text:section>
            <text:section text:name="artikel_id1-3-2-2-1-5" text:style-name="artikel">
              <text:p text:style-name="artikel_kop_titel"><text:span text:style-name="artikel_kop_label">Artikel</text:span> <text:span text:style-name="artikel_kop_nr">3</text:span> Belangenverstrengeling</text:p>
              <text:list text:style-name="id1-3-2-2-1-5-2">
                <text:list-item text:style-override="id1-3-2-2-1-5-2">
                  <text:number>1.</text:number>
                  <text:p text:style-name="al">Een raadslid doet opgave van zijn financiële belangen in ondernemingen en organisaties waarmee de gemeente zakelijke betrekkingen onderhoudt voor zover dat belang groter is dan 5% van het aandelenkapitaal. De opgave is openbaar en door derden te raadplegen.</text:p>
                </text:list-item>
                <text:list-item text:style-override="id1-3-2-2-1-5-3">
                  <text:number>2.</text:number>
                  <text:p text:style-name="al">Bij privaat-publieke samenwerkingsrelaties voorkomt het raadslid (de schijn van) bevoordeling in strijd met eerlijke concurrentieverhoudingen.</text:p>
                </text:list-item>
                <text:list-item text:style-override="id1-3-2-2-1-5-4">
                  <text:number>3.</text:number>
                  <text:p text:style-name="al">Indien de onafhankelijke oordeelsvorming van een raadslid over een onderwerp in het geding kan zijn, geeft hij voor aanvang van de beraadslagingen daarover aan in hoeverre het onderwerp hem persoonlijk aangaat.</text:p>
                </text:list-item>
                <text:list-item text:style-override="id1-3-2-2-1-5-5">
                  <text:number>4.</text:number>
                  <text:p text:style-name="al">Een raadslid dat familie- of vriendschapsbetrekkingen of anderszins persoonlijke betrekkingen heeft met een aanbieder van diensten of zaken aan de gemeente, onthoudt zich van stemming over de betreffende opdracht.</text:p>
                </text:list-item>
                <text:list-item text:style-override="id1-3-2-2-1-5-6">
                  <text:number>5.</text:number>
                  <text:p text:style-name="al">Een raadslid neemt van een aanbieder van diensten aan de gemeente, geen geschenken, faciliteiten of diensten aan die zijn onafhankelijke positie ten opzichte van de aanbieder kunnen beïnvloeden.</text:p>
                </text:list-item>
                <text:list-item text:style-override="id1-3-2-2-1-5-7">
                  <text:number>6.</text:number>
                  <text:p text:style-name="al">Een raadslid dat uit hoofde van zijn beroep of andere bestuursfuncties belangen heeft bij een bedrijf en of organisatie waarover besluitvorming in de raad plaatsvindt, onthoudt zich van stemming over dat betreffende besluit.</text:p>
                </text:list-item>
                <text:list-item text:style-override="id1-3-2-2-1-5-8">
                  <text:number>7.</text:number>
                  <text:p text:style-name="al">Een raadslid dat als belanghebbende of wederpartij in een rechtszaak met de gemeente Leiden betrokken is, onthoudt zich van deelname aan de beraadslagingen en aan de stemmingen over het onderwerp dat in geschil is.</text:p>
                </text:list-item>
                <text:list-item text:style-override="id1-3-2-2-1-5-9">
                  <text:number>8.</text:number>
                  <text:p text:style-name="al">Een raadslid treedt niet op als advocaat of gemachtigde van welk van de partijen in een rechtszaak dan ook als de gemeente Leiden een van die partijen is.</text:p>
                </text:list-item>
                <text:list-item text:style-override="id1-3-2-2-1-5-10">
                  <text:number>9.</text:number>
                  <text:p text:style-name="al">Een raadslid kan in een rechtszaak slechts adviseur zijn van de wederpartij van de gemeente Leiden indien en voor zover dit voortkomt uit het door hem gediende publieke belang. Van het adviseurschap doet hij melding bij de voorzitter.</text:p>
                </text:list-item>
                <text:list-item text:style-override="id1-3-2-2-1-5-11">
                  <text:number>10.</text:number>
                  <text:p text:style-name="al">Indien een raadslid twijfelt of hij aan de stemmingen deel kan nemen, kan hij hierover advies vragen bij de voorzitter.</text:p>
                </text:list-item>
                <text:list-item text:style-override="id1-3-2-2-1-5-12">
                  <text:number>11.</text:number>
                  <text:p text:style-name="al">Indien het vermoeden bestaat dat er sprake zou kunnen zijn van belangenverstrengeling van een raadslid wordt dit buiten de vergadering gemeld bij de voorzitter van de raad. Deze vermoedens kunnen door een ieder naar voren worden gebracht.</text:p>
                </text:list-item>
                <text:list-item text:style-override="id1-3-2-2-1-5-13">
                  <text:number>12.</text:number>
                  <text:p text:style-name="al">De voorzitter kan naar aanleiding van een melding of uit eigen beweging een onderzoek instellen naar het vermoeden van belangenverstrengeling.</text:p>
                </text:list-item>
              </text:list>
            </text:section>
            <text:section text:name="artikel_id1-3-2-2-1-6" text:style-name="artikel">
              <text:p text:style-name="artikel_kop_titel"><text:span text:style-name="artikel_kop_label">Artikel</text:span> <text:span text:style-name="artikel_kop_nr">4</text:span> Nevenfuncties</text:p>
              <text:list text:style-name="id1-3-2-2-1-6-2">
                <text:list-item text:style-override="id1-3-2-2-1-6-2">
                  <text:number>1.</text:number>
                  <text:p text:style-name="al">Een raadslid maakt melding van al zijn functies en nevenfuncties waarbij tevens wordt aangegeven of de functie wel of niet bezoldigd is. Deze gegevens zijn openbaar.</text:p>
                </text:list-item>
                <text:list-item text:style-override="id1-3-2-2-1-6-3">
                  <text:number>2.</text:number>
                  <text:p text:style-name="al">De kosten die een raadslid maakt in verband met een nevenfunctie uit hoofde van het ambt, worden vergoed door de instantie waar de nevenfunctie wordt uitgeoefend.</text:p>
                </text:list-item>
              </text:list>
            </text:section>
            <text:section text:name="artikel_id1-3-2-2-1-7" text:style-name="artikel">
              <text:p text:style-name="artikel_kop_titel"><text:span text:style-name="artikel_kop_label">Artikel</text:span> <text:span text:style-name="artikel_kop_nr">5</text:span> Politiek-ambtelijke verhoudingen</text:p>
              <text:list text:style-name="id1-3-2-2-1-7-2">
                <text:list-item text:style-override="id1-3-2-2-1-7-2">
                  <text:number>1.</text:number>
                  <text:p text:style-name="al">Voor ambtelijk overleg en het opvragen van informatie over inhoudelijke beleidszaken is de lokale verordening op de ambtelijke bijstand en fractieondersteuning van toepassing.</text:p>
                </text:list-item>
                <text:list-item text:style-override="id1-3-2-2-1-7-3">
                  <text:number>2.</text:number>
                  <text:p text:style-name="al">Voor overleg en het opvragen van informatie over de bedrijfsvoering van de gemeente, waaronder het algemene personeelsbeleid, is alleen het college van burgemeester en wethouders c.q. de portefeuillehouder het aanspreekpunt.</text:p>
                </text:list-item>
              </text:list>
            </text:section>
            <text:section text:name="artikel_id1-3-2-2-1-8" text:style-name="artikel">
              <text:p text:style-name="artikel_kop_titel"><text:span text:style-name="artikel_kop_label">Artikel</text:span> <text:span text:style-name="artikel_kop_nr">6</text:span> Informatie</text:p>
              <text:list text:style-name="id1-3-2-2-1-8-2">
                <text:list-item text:style-override="id1-3-2-2-1-8-2">
                  <text:number>1.</text:number>
                  <text:p text:style-name="al">Een raadslid gaat zorgvuldig en correct om met informatie waarover hij uit hoofde van zijn ambt beschikt. Hij zorgt ervoor dat stukken met vertrouwelijke gegevens veilig worden opgeborgen en dat computerbestanden beveiligd zijn.</text:p>
                </text:list-item>
                <text:list-item text:style-override="id1-3-2-2-1-8-3">
                  <text:number>2.</text:number>
                  <text:p text:style-name="al">Een raadslid houdt geen informatie achter.</text:p>
                </text:list-item>
                <text:list-item text:style-override="id1-3-2-2-1-8-4">
                  <text:number>3.</text:number>
                  <text:p text:style-name="al">Een raadslid verstrekt geen informatie die vertrouwelijk of geheim is aan derden.</text:p>
                </text:list-item>
                <text:list-item text:style-override="id1-3-2-2-1-8-5">
                  <text:number>4.</text:number>
                  <text:p text:style-name="al">Een raadslid maakt niet ten eigen bate of ten bate van zijn persoonlijke betrekkingen gebruik van in de uitoefening van het ambt verkregen informatie.</text:p>
                </text:list-item>
                <text:list-item text:style-override="id1-3-2-2-1-8-6">
                  <text:number>5.</text:number>
                  <text:p text:style-name="al">Een raadslid gaat verantwoord om met de e-mail- en internetfaciliteiten van de gemeente.</text:p>
                </text:list-item>
              </text:list>
            </text:section>
            <text:section text:name="artikel_id1-3-2-2-1-9" text:style-name="artikel">
              <text:p text:style-name="artikel_kop_titel"><text:span text:style-name="artikel_kop_label">Artikel</text:span> <text:span text:style-name="artikel_kop_nr">7</text:span> Geschenken, diensten en uitnodigingen</text:p>
              <text:list text:style-name="id1-3-2-2-1-9-2">
                <text:list-item text:style-override="id1-3-2-2-1-9-2">
                  <text:number>1.</text:number>
                  <text:p text:style-name="al">Een raadslid accepteert geen geschenken, faciliteiten of diensten van derden indien zijn onafhankelijke positie hierdoor kan worden beïnvloed. In onderhandelingssituaties weigert hij door betrokken relaties aangeboden geschenken of andere voordelen.</text:p>
                </text:list-item>
                <text:list-item text:style-override="id1-3-2-2-1-9-3">
                  <text:number>2.</text:number>
                  <text:p text:style-name="al">Geschenken en giften die een raadslid uit hoofde van zijn functie ontvangt, worden gemeld en geregistreerd.</text:p>
                </text:list-item>
                <text:list-item text:style-override="id1-3-2-2-1-9-4">
                  <text:number>3.</text:number>
                  <text:p text:style-name="al">Geschenken en giften die een raadslid uit hoofde van zijn functie ontvangt en die een geschatte waarde van meer dan € 50 vertegenwoordigen, zijn eigendom van de gemeente. Er wordt een gemeentelijke bestemming voor gezocht. </text:p>
                </text:list-item>
                <text:list-item text:style-override="id1-3-2-2-1-9-5">
                  <text:number>4.</text:number>
                  <text:p text:style-name="al">Geschenken en giften die op het huisadres worden ontvangen, worden door het raadslid gemeld bij de voorzitter van der raad, waarna deze een besluit over de bestemming van het geschenk neemt.</text:p>
                </text:list-item>
                <text:list-item text:style-override="id1-3-2-2-1-9-6">
                  <text:number>5.</text:number>
                  <text:p text:style-name="al">Aanbiedingen voor privéwerkzaamheden of kortingen op privégoederen worden niet geaccepteerd maar dienen wel te worden gemeld bij de voorzitter van de raad.</text:p>
                </text:list-item>
                <text:list-item text:style-override="id1-3-2-2-1-9-7">
                  <text:number>6.</text:number>
                  <text:p text:style-name="al">Een raadslid bespreekt met de griffier uitnodigingen voor excursies en evenementen op kosten van derden.</text:p>
                </text:list-item>
              </text:list>
            </text:section>
            <text:section text:name="artikel_id1-3-2-2-1-10" text:style-name="artikel">
              <text:p text:style-name="artikel_kop_titel"><text:span text:style-name="artikel_kop_label">Artikel</text:span> <text:span text:style-name="artikel_kop_nr">8</text:span> Declaraties</text:p>
              <text:p text:style-name="al">Een raadslid declareert geen kosten bij de gemeente, tenzij er hierover vooraf besluitvorming door de raad heeft plaatsgevonden.</text:p>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gedragscode treedt in werking onmiddellijk na zijn vaststelling.</text:p>
                </text:list-item>
                <text:list-item text:style-override="id1-3-2-2-1-11-3">
                  <text:number>2.</text:number>
                  <text:p text:style-name="al">Bij de inwerkingtreding vervalt de Gedragscode raadsleden en duoleden van de gemeente Leiden 2014, vastgesteld op 13 maart 2014 en in werking getreden op 20 maart 2014 (RV 14.0024).</text:p>
                </text:list-item>
              </text:list>
              <text:p text:style-name="al"/>
              <text:p text:style-name="al"/>
              <text:list text:style-name="id1-3-2-2-1-11-6">
                <text:list-item text:style-override="id1-3-2-2-1-11-6-1">
                  <text:number/>
                  <text:p text:style-name="al"/>
                </text:list-item>
                <text:list-item text:style-override="id1-3-2-2-1-11-6-2">
                  <text:number/>
                  <text:p text:style-name="al"/>
                </text:list-item>
                <text:list-item text:style-override="id1-3-2-2-1-11-6-3">
                  <text:number>II</text:number>
                  <text:p text:style-name="al">Jaarlijks een moment in te ruimen om met de hele raad en alle duoleden van gedachten te   wisselen over integriteit en omgangsvorm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3 me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18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raadsleden en duoleden van de gemeente Leiden 2018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864</meta:user-defined>
    <meta:user-defined meta:name="OVERHEIDop.GmbID/DC.identifier">gmb-2018-121864</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Leiden</meta:user-defined>
    <meta:user-defined meta:name="DC.source">artikel 15, derde lid, van de Gemeentewet;1.0:c:BWBR0005416&amp;artikel=15&amp;lid=3&amp;g=2018-01-01</meta:user-defined>
    <meta:user-defined meta:name="DCTERMS.alternative">Gedragscode raadsleden en duoleden  van de gemeente Leid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versieInformatie"/>
  </office:meta>
</office:document-meta>
</file>