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etinchem, veteranen dag, 16 juni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gemeente Doetinchem voor het houden van een veteranen dag op het Marktplein op 16 juni 2018 van 10.00 uur tot 17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1863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6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6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etinchem, veteranen dag, 16 juni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1863</meta:user-defined>
    <meta:user-defined meta:name="OVERHEIDop.GmbID/DC.identifier">gmb-2018-121863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Organisatie en beleid</meta:user-defined>
    <meta:user-defined meta:name="OVERHEIDop.referentienummer">1341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W 2</meta:user-defined>
    <meta:user-defined meta:name="OVERHEIDop.woonplaats">Doetinchem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53 442088</meta:user-defined>
    <meta:user-defined meta:name="OVERHEIDop.versieInformatie"/>
  </office:meta>
</office:document-meta>
</file>