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mpeliersstraat 56ZW, 2017-08979, aanwezigheidsvergunning 2 kansspelautomaten,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Tempeliersstraat 56ZW, 2017-08979, aanwezigheidsvergunning 2 kansspelautomaten,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86</meta:user-defined>
    <meta:user-defined meta:name="OVERHEIDop.GmbID/DC.identifier">gmb-2018-12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H 56a</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5 487772</meta:user-defined>
    <meta:user-defined meta:name="OVERHEIDop.versieInformatie"/>
  </office:meta>
</office:document-meta>
</file>