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Diamant 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een evenementenvergunning voor te houden kinder- en familiecircus Circus Bossle periode 16 t / m 22-07-2018 op locatie De Diamant 2 in Schoonhoven. De aanvraag is geregistreerd onder zaaknummer SXO-201816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85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5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5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Diamant 2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59</meta:user-defined>
    <meta:user-defined meta:name="OVERHEIDop.GmbID/DC.identifier">gmb-2018-121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ZZ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811.83 440220.7</meta:user-defined>
    <meta:user-defined meta:name="OVERHEIDop.versieInformatie"/>
  </office:meta>
</office:document-meta>
</file>