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9 april 2018, gemeente Haarlemmermeer sectie AL1719 AL2020 AL1962 AL2021 AL2023 AL2024 AL2192 AK2276 AK2897, Rozenburg, Schiphol Nederland B.V. , zaak 807376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verandering van de indeling van het aannemersterrein Kruisweg Zuid (Kruisweg tegenover 471 te Rozenburg). 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1855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55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55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9 april 2018, gemeente Haarlemmermeer sectie AL1719 AL2020 AL1962 AL2021 AL2023 AL2024 AL2192 AK2276 AK2897, Rozenburg, Schiphol Nederland B.V. , zaak 807376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855</meta:user-defined>
    <meta:user-defined meta:name="OVERHEIDop.GmbID/DC.identifier">gmb-2018-1218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7CL 471</meta:user-defined>
    <meta:user-defined meta:name="OVERHEIDop.woonplaats">Rozenburg</meta:user-defined>
    <meta:user-defined meta:name="OVERHEIDop.straatnaam">Kruis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959 477795</meta:user-defined>
    <meta:user-defined meta:name="OVERHEIDop.versieInformatie"/>
  </office:meta>
</office:document-meta>
</file>