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ttard-Geleen - Instellen parkeerverbodszone Heirweg, Haaskoul en Mortel in Born</text:p>
      <text:section text:name="regeling_id1-3-2" text:style-name="regeling">
        <text:section text:name="aanhef_id1-3-2-1" text:style-name="aanhef">
          <text:section text:name="preambule_id1-3-2-1-1" text:style-name="preambule">
            <text:p text:style-name="al">Voornemen Verkeersbesluit (Mandaatbesluit)</text:p>
          </text:section>
        </text:section>
        <text:section text:name="regeling-tekst_id1-3-2-2" text:style-name="regeling-tekst">
          <text:section text:name="artikel_id1-3-2-2-1" text:style-name="artikel">
            <text:p text:style-name="artikel_kop_titel"><text:span text:style-name="artikel_kop_label"/> </text:p>
            <text:p text:style-name="al">Registratienummer 2018/2151631</text:p>
            <text:p text:style-name="al">Burgemeester en wethouders van Sittard-Geleen:</text:p>
            <text:p text:style-name="al">
            <text:span text:style-name="nadrukvet">1. Besluiten:</text:span>
          </text:p>
            <text:p text:style-name="al">Voor het instellen van een parkeerverbodszone op de Heirweg, Haaskoul en Mortel in Born de onderstaande voorgenomen verkeersmaatregel bekend te maken zodat belanghebbenden zienswijzen in kunnen dienen:</text:p>
            <text:p text:style-name="al"/>
            <text:list text:style-name="id1-3-2-2-1-7">
              <text:list-item text:style-override="id1-3-2-2-1-7-1">
                <text:number>1.</text:number>
                <text:p text:style-name="al">Het verwijderen van de bebording ‘Parkeerverbod grote      voertuigen’ (borden E201).</text:p>
              </text:list-item>
              <text:list-item text:style-override="id1-3-2-2-1-7-2">
                <text:number>2.</text:number>
                <text:p text:style-name="al">Het plaatsen van 3 borden ‘Parkeerverbod zone begin’      (bord E1zb) en 3 borden ‘Parkeerverbod zone einde’ (bord E1ze)</text:p>
              </text:list-item>
              <text:list-item text:style-override="id1-3-2-2-1-7-3">
                <text:number>3.</text:number>
                <text:p text:style-name="al">Zoals aangegeven op de bij het voornemenbesluit      behorende tekening..</text:p>
              </text:list-item>
            </text:list>
            <text:p text:style-name="al"> </text:p>
            <text:p text:style-name="al">
            <text:span text:style-name="nadrukvet">2. Overwegingen</text:span>
          </text:p>
            <text:p text:style-name="al">Op het bedrijventerrein geldt op dit moment een parkeerverbod voor grote voertuigen. Op dit moment veroorzaken geparkeerde personenauto’s van personeel van bedrijven echter problemen. Andere bedrijven klagen over onvoldoende manoeuvreerruimte voor vrachtwagens en onvoldoende uitzicht voor personenauto’s vanuit hun uitritten.</text:p>
            <text:p text:style-name="al"/>
            <text:p text:style-name="al">Gebleken is dat bedrijven over voldoende ruimte op eigen terrein beschikken voor het parkeren door personeel. De betreffende wegen zijn nooit bedoeld voor parkeren op de weg. Omdat dit ook niet noodzakelijk blijkt kunnen de problemen opgelost worden door het instellen van een parkeerverbodszone.</text:p>
            <text:p text:style-name="al"/>
            <text:p text:style-name="al">Ter hoogte van Heirweg huisnummer 3 ligt een vrachtwagenparkeervoorziening. Deze voorziening blijft uiteraard gehandhaafd.</text:p>
            <text:p text:style-name="al"/>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Heirweg, de Haaskoul en de Mortel een maatregel te nemen. </text:p>
            <text:p text:style-name="al">Deze straten zijn in beheer en onderhoud bij de gemeente Sittard-Geleen en liggen binnen de bebouwde kom, zoals bedoeld in de Wegenverkeerswet 1994.</text:p>
            <text:p text:style-name="al"/>
            <text:p text:style-name="al"/>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p text:style-name="al">
            <text:span text:style-name="nadrukvet">4. Advies</text:span>
          </text:p>
            <text:p text:style-name="al">De Ambtelijke Werkgroep Verkeer, waarin onder meer verkeerskundigen en de regiopolitie zitting hebben, heeft op 29-05-2018 positief geadviseerd over de voorgestelde verkeersmaatregelen.</text:p>
            <text:p text:style-name="al"/>
            <text:p text:style-name="al"/>
            <text:p text:style-name="al">
            <text:span text:style-name="nadrukvet">5. Ondertekening</text:span>
          </text:p>
            <text:p text:style-name="al">Sittard-Geleen, 06-06-2018, 2151631</text:p>
            <text:p text:style-name="al">    </text:p>
            <text:p text:style-name="al">Namens Burgemeester en wethouders van Sittard-Geleen,</text:p>
            <text:p text:style-name="al">     </text:p>
            <text:p text:style-name="al">Teammanager Beheer en Ontwerp</text:p>
            <text:p text:style-name="al">Ing. A. Velderman                   </text:p>
            <text:p text:style-name="al">  </text:p>
            <text:p text:style-name="al">
            <text:span text:style-name="nadrukvet">6. Inzage en zienswijzen</text:span>
          </text:p>
            <text:p text:style-name="al">Het voornemenverkeersbesluit met de bijbehorende stukken kan worden ingezien bij de receptie van de Stadswinkel, Markt 1 in Geleen. Van <text:span text:style-name="nadrukvet">donderdag 14-06-2018 tot en met woensdag 27-06-2018.</text:span>Over dit conceptverkeersbesluit kunnen belanghebbenden gedurende deze periode ook een zienswijze geven. Deze kan naar: College van B&amp;W, Postbus 18, 6130 AA  SITTAR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85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5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5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stellen parkeerverbodszone Heirweg, Haaskoul en Mortel in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854</meta:user-defined>
    <meta:user-defined meta:name="OVERHEIDop.GmbID/DC.identifier">gmb-2018-121854</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3-15</meta:user-defined>
    <meta:user-defined meta:name="OVERHEIDop.referentienummer">2151631</meta:user-defined>
    <meta:user-defined meta:name="DCTERMS.abstract">Op het industrieterrein wordt een parkeerverbod voor vrachtwagens vervangen door een algeheel parkeerverbo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21JR 12</meta:user-defined>
    <meta:user-defined meta:name="OVERHEIDop.woonplaats">Born</meta:user-defined>
    <meta:user-defined meta:name="OVERHEIDop.straatnaam">Sluisweg</meta:user-defined>
    <meta:user-defined meta:name="OVERHEID.PostcodeHuisnummer/OVERHEIDop.postcodeHuisnummer">6121JP 17</meta:user-defined>
    <meta:user-defined meta:name="OVERHEIDop.straatnaam">Heirweg</meta:user-defined>
    <meta:user-defined meta:name="OVERHEID.PostcodeHuisnummer/OVERHEIDop.postcodeHuisnummer">6121SE 7</meta:user-defined>
    <meta:user-defined meta:name="OVERHEIDop.straatnaam">Aldenhof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Heirweg Haaskoul Mortel|exb-2018-36167</meta:user-defined>
    <meta:user-defined meta:name="OVERHEID.EPSG28992/DC.spatial">184165 338532</meta:user-defined>
    <meta:user-defined meta:name="OVERHEID.EPSG28992/DC.spatial">184242 339396</meta:user-defined>
    <meta:user-defined meta:name="OVERHEID.EPSG28992/DC.spatial">184344 338596</meta:user-defined>
    <meta:user-defined meta:name="OVERHEIDop.versieInformatie"/>
  </office:meta>
</office:document-meta>
</file>