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ssen Binnenluiendijk en Oude Doelenkade, vervangen kademuren Nieuwe Wal 1,VERLENGEN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tussen Binnenluiendijk en Oude Doelenkade, vervangen kademuren</text:p>
            <text:p text:style-name="common-al">Nieuwe Wal 1, wijzigen brandcompartimenten</text:p>
            <text:p text:style-name="common-al">Verzonden 05-06-2018</text:p>
            <text:p text:style-name="common-al"/>
            <text:p text:style-name="last-al">Besluit is verzonden aan aanvrager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1851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851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851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ussen Binnenluiendijk en Oude Doelenkade, vervangen kademuren Nieuwe Wal 1,VERLENGEN BESLISTERM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851</meta:user-defined>
    <meta:user-defined meta:name="OVERHEIDop.GmbID/DC.identifier">gmb-2018-1218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BH 1</meta:user-defined>
    <meta:user-defined meta:name="OVERHEIDop.woonplaats">Hoorn</meta:user-defined>
    <meta:user-defined meta:name="OVERHEIDop.straatnaam">Oude Doelenkade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085 516812</meta:user-defined>
    <meta:user-defined meta:name="OVERHEIDop.versieInformatie"/>
  </office:meta>
</office:document-meta>
</file>