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al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e Wal 1, wijzigen brandcompartimenten</text:p>
            <text:p text:style-name="common-al"/>
            <text:p text:style-name="last-al">Besluit is verzonden aan aanvragers 0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4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Wal 1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48</meta:user-defined>
    <meta:user-defined meta:name="OVERHEIDop.GmbID/DC.identifier">gmb-2018-121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B 1</meta:user-defined>
    <meta:user-defined meta:name="OVERHEIDop.woonplaats">Hoorn</meta:user-defined>
    <meta:user-defined meta:name="OVERHEIDop.straatnaam">Nieuwe wa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90 517067</meta:user-defined>
    <meta:user-defined meta:name="OVERHEIDop.versieInformatie"/>
  </office:meta>
</office:document-meta>
</file>