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7,  BUITEN BEHANDELING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Burgemeester en wethouders maken bekend dat zij de volgende aanvraag voor een omgevingsvergunning buiten behandeling hebben gesteld</text:p>
            <text:p text:style-name="common-al"/>
            <text:p text:style-name="common-al">Grote Noord 17, verbouwen winkel</text:p>
            <text:p text:style-name="common-al">Verzonden 29 me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4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17,  BUITEN BEHANDELING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47</meta:user-defined>
    <meta:user-defined meta:name="OVERHEIDop.GmbID/DC.identifier">gmb-2018-121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17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10 517004</meta:user-defined>
    <meta:user-defined meta:name="OVERHEIDop.versieInformatie"/>
  </office:meta>
</office:document-meta>
</file>