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209 te Nijmegen: asbest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8</text:p>
            <text:p text:style-name="common-al">
            <text:span text:style-name="nadrukvet">Omschrijving: </text:span>asbest dakplaten (Heeskesacker 12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59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A4B104-8344-4AC9-B5B8-4BACFFC3D389" xlink:type="simple">http://www.nijmegen.nl/vergunningpagina/?guid=98A4B104-8344-4AC9-B5B8-4BACFFC3D3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84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kesacker 1209 te Nijmegen: asbest dak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46</meta:user-defined>
    <meta:user-defined meta:name="OVERHEIDop.GmbID/DC.identifier">gmb-2018-12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D 120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76.45 427607.22</meta:user-defined>
    <meta:user-defined meta:name="OVERHEIDop.versieInformatie"/>
  </office:meta>
</office:document-meta>
</file>