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5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8</text:p>
            <text:p text:style-name="common-al">
            <text:span text:style-name="nadrukvet">Omschrijving: </text:span>verwijderen van asbest (Meijhorst 21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57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4D9345-4EB4-4160-8E0D-47A4A81BB485" xlink:type="simple">http://www.nijmegen.nl/vergunningpagina/?guid=BE4D9345-4EB4-4160-8E0D-47A4A81BB4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84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15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5</meta:user-defined>
    <meta:user-defined meta:name="OVERHEIDop.GmbID/DC.identifier">gmb-2018-121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H 21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4.86 424668.42</meta:user-defined>
    <meta:user-defined meta:name="OVERHEIDop.versieInformatie"/>
  </office:meta>
</office:document-meta>
</file>