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icanenstraat 1 te Nijmegen: vervangen van de kozij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8</text:p>
            <text:p text:style-name="common-al">
            <text:span text:style-name="nadrukvet">Omschrijving: </text:span>vervangen van de kozijnen (Dominicanenstraat 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31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3-2018</text:p>
            <text:p text:style-name="common-al">
            <text:span text:style-name="nadrukvet">Verlengingsbesluit verzonden: </text:span>06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26FDAA3-60B4-4E6C-AC00-151612CFFFE6" xlink:type="simple">http://www.nijmegen.nl/vergunningpagina/?guid=C26FDAA3-60B4-4E6C-AC00-151612CFFF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84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inicanenstraat 1 te Nijmegen: vervangen van de kozijn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44</meta:user-defined>
    <meta:user-defined meta:name="OVERHEIDop.GmbID/DC.identifier">gmb-2018-121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KA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47.23 428288.16</meta:user-defined>
    <meta:user-defined meta:name="OVERHEIDop.versieInformatie"/>
  </office:meta>
</office:document-meta>
</file>