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Voorhelmstraat 14 ZW, 2018-00219, 22 januari 2018 ( te bepalen in overleg met Bam), verzonden 16 januari 2018</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Voorhelmstraat 14 ZW, 2018-00219, 22 januari 2018 ( te bepalen in overleg met Bam), verzonden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84</meta:user-defined>
    <meta:user-defined meta:name="OVERHEIDop.GmbID/DC.identifier">gmb-2018-12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R 14 zw</meta:user-defined>
    <meta:user-defined meta:name="OVERHEIDop.woonplaats">Haarlem</meta:user-defined>
    <meta:user-defined meta:name="OVERHEIDop.straatnaam">Voorhel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6 487636</meta:user-defined>
    <meta:user-defined meta:name="OVERHEIDop.versieInformatie"/>
  </office:meta>
</office:document-meta>
</file>