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Secr. Buitenveldlaan te Roden, kadastraal bekend Roden, sectie G, nrs. 4845, 4846, 4847, 4848, het oprichten van 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Secr. Buitenveldlaan te Roden, kadastraal bekend Roden, sectie G, nrs. 4845, 4846, 4847, 4848</text:p>
            <text:p text:style-name="common-al">Activiteit: bouwen</text:p>
            <text:p text:style-name="common-al">Datum besluit: 31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83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3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3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Secr. Buitenveldlaan te Roden, kadastraal bekend Roden, sectie G, nrs. 4845, 4846, 4847, 4848, het oprichten van 2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34</meta:user-defined>
    <meta:user-defined meta:name="OVERHEIDop.GmbID/DC.identifier">gmb-2018-121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BM</meta:user-defined>
    <meta:user-defined meta:name="OVERHEIDop.woonplaats">Roden</meta:user-defined>
    <meta:user-defined meta:name="OVERHEIDop.straatnaam">Secretaris Buiteveld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47 572959</meta:user-defined>
    <meta:user-defined meta:name="OVERHEIDop.versieInformatie"/>
  </office:meta>
</office:document-meta>
</file>