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Gedempte Oude Gracht 86, 2018-00243, 22 januari t/m 24 januari 2018, verzonden 16 januari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Gedempte Oude Gracht 86, 2018-00243, 22 januari t/m 24 januari 2018, verzond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83</meta:user-defined>
    <meta:user-defined meta:name="OVERHEIDop.GmbID/DC.identifier">gmb-2018-1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V 86</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2 488172</meta:user-defined>
    <meta:user-defined meta:name="OVERHEIDop.versieInformatie"/>
  </office:meta>
</office:document-meta>
</file>