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: Vagevuurselaan te Nietap, kadastraal bekend Roden, sectie Q, nummer 671, het mak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agevuurselaan te Nietap, kadastraal bekend Roden, sectie Q, nummer 671</text:p>
            <text:p text:style-name="common-al">Activiteit: werken</text:p>
            <text:p text:style-name="common-al">Datum besluit: 31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2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: Vagevuurselaan te Nietap, kadastraal bekend Roden, sectie Q, nummer 671, het maken van een 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28</meta:user-defined>
    <meta:user-defined meta:name="OVERHEIDop.GmbID/DC.identifier">gmb-2018-12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VD 4</meta:user-defined>
    <meta:user-defined meta:name="OVERHEIDop.woonplaats">Nietap</meta:user-defined>
    <meta:user-defined meta:name="OVERHEIDop.straatnaam">Vagevuurse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61 574304</meta:user-defined>
    <meta:user-defined meta:name="OVERHEIDop.versieInformatie"/>
  </office:meta>
</office:document-meta>
</file>