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oosterhout 1, OER! Een moderne Sage van 6 t/m 9 september en 14 t/m 16 september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ut 1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4</meta:user-defined>
    <meta:user-defined meta:name="OVERHEIDop.GmbID/DC.identifier">gmb-2018-121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C 1</meta:user-defined>
    <meta:user-defined meta:name="OVERHEIDop.woonplaats">Blokker</meta:user-defined>
    <meta:user-defined meta:name="OVERHEIDop.straatnaam">Kloosterhou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70 519056</meta:user-defined>
    <meta:user-defined meta:name="OVERHEIDop.versieInformatie"/>
  </office:meta>
</office:document-meta>
</file>