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gevel en plaatsen van lichtreclame, Hoofdstraat 190 in Hillegom, Kenmerk Z-18-033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gevel en plaatsen van lichtreclame</text:p>
            <text:p text:style-name="common-al">
            <text:span text:style-name="nadrukcur">Datum ontvangst 17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gevel en plaatsen van lichtreclame, Hoofdstraat 190 in Hillegom, Kenmerk Z-18-033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182</meta:user-defined>
    <meta:user-defined meta:name="OVERHEIDop.GmbID/DC.identifier">gmb-2018-1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ER 190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94 478310</meta:user-defined>
    <meta:user-defined meta:name="OVERHEIDop.versieInformatie"/>
  </office:meta>
</office:document-meta>
</file>