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Beukelsweg  85B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Beukelsweg  85B03, 3022GG, de indeling van de 2e, 3e en zolder verdieping te wijzigen naar een woning op de tweede verdieping en een woning op de 3e enzolder verdieping. ( datum besluit  06-06-2018, dossiernummer OMV.18.03.00024).</text:p>
            <text:p text:style-name="common-al">Bezwaar bij geweiger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8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Beukelsweg  85B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18</meta:user-defined>
    <meta:user-defined meta:name="OVERHEIDop.GmbID/DC.identifier">gmb-2018-12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GG 85b 03</meta:user-defined>
    <meta:user-defined meta:name="OVERHEIDop.woonplaats">Rotterdam</meta:user-defined>
    <meta:user-defined meta:name="OVERHEIDop.straatnaam">Beukel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063 437275</meta:user-defined>
    <meta:user-defined meta:name="OVERHEIDop.versieInformatie"/>
  </office:meta>
</office:document-meta>
</file>