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 Roode Steen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Grote Noord, HDA Autospektakel op 30 september 2018 </text:p>
            <text:p text:style-name="common-al">Verleende evenementenvergunning is verzonden 5 juni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181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1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1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Noord / Roode Steen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814</meta:user-defined>
    <meta:user-defined meta:name="OVERHEIDop.GmbID/DC.identifier">gmb-2018-1218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CV 13</meta:user-defined>
    <meta:user-defined meta:name="OVERHEIDop.woonplaats">Hoorn</meta:user-defined>
    <meta:user-defined meta:name="OVERHEIDop.straatnaam">Roode Ste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00 516954</meta:user-defined>
    <meta:user-defined meta:name="OVERHEIDop.versieInformatie"/>
  </office:meta>
</office:document-meta>
</file>