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eerjarige vergunning op aanvraag Junioren toernooi op 17 juni 2018 Noorddammerweg 48C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18 een besluit genomen op de aanvraag met zaaknummer Z18-001276 voor een evenementenvergunning op locatie Noorddammerweg 48C in Amstelveen. De vergunning is toegekend.</text:p>
            <text:p text:style-name="common-al">Periode geldigheid vergunning: 17 juni 2018 tot 1 juli 2022;</text:p>
            <text:p text:style-name="common-al">Datum gebruikmaking vergunning: 17 juni 201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7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813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1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1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meerjarige vergunning op aanvraag Junioren toernooi op 17 juni 2018 Noorddammerweg 48C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813</meta:user-defined>
    <meta:user-defined meta:name="OVERHEIDop.GmbID/DC.identifier">gmb-2018-1218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T 48c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03.6 478081.3</meta:user-defined>
    <meta:user-defined meta:name="OVERHEIDop.versieInformatie"/>
  </office:meta>
</office:document-meta>
</file>