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omgevingsvergunning - Lekdijk-West 43, 2861 ES Berg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30 mei 2018 een besluit genomen ten aanzien van de verleende omgevingsvergunning voor het plaatsen (vernieuwen) van een bijgebouw op de locatie Lekdijk-West 43, 2861 ES Bergambacht. Genoemde vergunning is op 19 mei 2011 door het college van de toenmalige gemeente Bergambacht verleend (dossiernummer BE11/16759). </text:p>
            <text:p text:style-name="common-al">Op grond van artikel 2.33, tweede lid, onder b van de Wet algemene bepalingen omgevingsrecht kan het college een omgevingsvergunning voor de activiteit ‘bouwen van een bouwwerk’ intrekken als de vergunninghouder daarom heeft verzocht. De vergunning is ingetrokken op verzoek van vergunninghouder.<text:span text:style-name="nadrukvet"/></text:p>
            <text:p text:style-name="common-al">
            <text:span text:style-name="nadrukvet">Belangenafweging</text:span>
          </text:p>
            <text:p text:style-name="common-al">Bij onze besluitvorming hebben wij de volgende zaken overwogen: nu vergunninghouder aannemelijk heeft gemaakt dat er geen gebruik zal worden gemaakt van de vergunning, is er een redelijk belang voor intrekking van de ongebruikte vergunning. Te meer omdat de vergunninghouder zelf aangeeft een nieuwe vervangende vergunning te hebben aangevraagd en ondertussen verleend te hebben gekregen.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met mevrouw S. Lorsé-van Wijk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7 juni 2018, Gemeente Krimpenerwaard,</text:span>
            <text:span text:style-name="datum">Afdeling Ruimtelijke ontwikkel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81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1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1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verleende omgevingsvergunning - Lekdijk-West 43, 2861 ES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812</meta:user-defined>
    <meta:user-defined meta:name="OVERHEIDop.GmbID/DC.identifier">gmb-2018-121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S 43</meta:user-defined>
    <meta:user-defined meta:name="OVERHEIDop.woonplaats">Bergambacht</meta:user-defined>
    <meta:user-defined meta:name="OVERHEIDop.straatnaam">Lekdijk-Wes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20 436914</meta:user-defined>
    <meta:user-defined meta:name="OVERHEIDop.versieInformatie"/>
  </office:meta>
</office:document-meta>
</file>