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Roode Steen, Beachvolleybal op 29, 30 juni en 1 juli 2018 </text:p>
            <text:p text:style-name="common-al">Verleende evenementenvergunning is verzonden 5 jun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81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1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1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e Steen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11</meta:user-defined>
    <meta:user-defined meta:name="OVERHEIDop.GmbID/DC.identifier">gmb-2018-121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V 13</meta:user-defined>
    <meta:user-defined meta:name="OVERHEIDop.woonplaats">Hoorn</meta:user-defined>
    <meta:user-defined meta:name="OVERHEIDop.straatnaam">Rood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00 516954</meta:user-defined>
    <meta:user-defined meta:name="OVERHEIDop.versieInformatie"/>
  </office:meta>
</office:document-meta>
</file>