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Fustweg 1G, 2018-00098, 5 februari t/m 9 februari 2018,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Fustweg 1G, 2018-00098, 5 februari t/m 9 februari 2018,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81</meta:user-defined>
    <meta:user-defined meta:name="OVERHEIDop.GmbID/DC.identifier">gmb-2018-12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1g</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6 488792</meta:user-defined>
    <meta:user-defined meta:name="OVERHEIDop.versieInformatie"/>
  </office:meta>
</office:document-meta>
</file>