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ijsenhof 1 t/m 12 (blok 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voor een omgevingsvergunning op locatie Zwijsenhof 1 t/m 12 (blok A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ing gevelkozijnen en indeling van de appartementen</text:p>
            <text:p text:style-name="common-al">Locatie: Zwijsenhof 1 t/m 12 (blok A) te Veghel</text:p>
            <text:p text:style-name="common-al">Zaaknummer: OV-2018-01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80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ijsenhof 1 t/m 12 (blok A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04</meta:user-defined>
    <meta:user-defined meta:name="OVERHEIDop.GmbID/DC.identifier">gmb-2018-12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G 3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4 403436</meta:user-defined>
    <meta:user-defined meta:name="OVERHEIDop.versieInformatie"/>
  </office:meta>
</office:document-meta>
</file>