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eringenstraat 33 6171 PB te Stein (O2018-079\SXO24046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79\SXO24046790, ingekomen op 1 juni 2018 voor het wijzigen vaneen voorgevel gelegen aan Woeringenstraat 33 6171 PB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180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0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0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eringenstraat 33 6171 PB te Stein (O2018-079\SXO240467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03</meta:user-defined>
    <meta:user-defined meta:name="OVERHEIDop.GmbID/DC.identifier">gmb-2018-121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PB 3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55 330276</meta:user-defined>
    <meta:user-defined meta:name="OVERHEID.EPSG28992/DC.spatial">181863.62 330282.25</meta:user-defined>
    <meta:user-defined meta:name="OVERHEIDop.versieInformatie"/>
  </office:meta>
</office:document-meta>
</file>