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2-3-16">
      <text:list-level-style-bullet text:bullet-char="•" text:level="1">
        <style:list-level-properties text:min-label-width="10mm"/>
      </text:list-level-style-bullet>
    </text:list-style>
    <text:list-style style:name="id1-3-2-2-5-2-3-17">
      <text:list-level-style-bullet text:bullet-char="•" text:level="1">
        <style:list-level-properties text:min-label-width="10mm"/>
      </text:list-level-style-bullet>
    </text:list-style>
    <text:list-style style:name="id1-3-2-2-5-2-3-18">
      <text:list-level-style-bullet text:bullet-char="•" text:level="1">
        <style:list-level-properties text:min-label-width="10mm"/>
      </text:list-level-style-bullet>
    </text:list-style>
    <text:list-style style:name="id1-3-2-2-5-2-3-19">
      <text:list-level-style-bullet text:bullet-char="•" text:level="1">
        <style:list-level-properties text:min-label-width="10mm"/>
      </text:list-level-style-bullet>
    </text:list-style>
    <text:list-style style:name="id1-3-2-2-5-2-3-20">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22*"/>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6*"/>
    </style:style>
    <style:style style:family="table-column" style:parent-style-name="colspec" style:name="id1-3-2-4-12-1-1">
      <style:table-column-properties style:rel-column-width="16*"/>
    </style:style>
    <style:style style:family="table-column" style:parent-style-name="colspec" style:name="id1-3-2-4-12-1-2">
      <style:table-column-properties style:rel-column-width="12*"/>
    </style:style>
    <style:style style:family="table-column" style:parent-style-name="colspec" style:name="id1-3-2-4-12-1-3">
      <style:table-column-properties style:rel-column-width="10*"/>
    </style:style>
    <style:style style:family="table-column" style:parent-style-name="colspec" style:name="id1-3-2-4-12-1-4">
      <style:table-column-properties style:rel-column-width="14*"/>
    </style:style>
    <style:style style:family="table-column" style:parent-style-name="colspec" style:name="id1-3-2-4-12-1-5">
      <style:table-column-properties style:rel-column-width="19*"/>
    </style:style>
    <style:style style:family="table-column" style:parent-style-name="colspec" style:name="id1-3-2-4-12-1-6">
      <style:table-column-properties style:rel-column-width="19*"/>
    </style:style>
    <style:style style:family="table-column" style:parent-style-name="colspec" style:name="id1-3-2-4-16-1-1">
      <style:table-column-properties style:rel-column-width="21*"/>
    </style:style>
    <style:style style:family="table-column" style:parent-style-name="colspec" style:name="id1-3-2-4-16-1-2">
      <style:table-column-properties style:rel-column-width="16*"/>
    </style:style>
    <style:style style:family="table-column" style:parent-style-name="colspec" style:name="id1-3-2-4-16-1-3">
      <style:table-column-properties style:rel-column-width="9*"/>
    </style:style>
    <style:style style:family="table-column" style:parent-style-name="colspec" style:name="id1-3-2-4-16-1-4">
      <style:table-column-properties style:rel-column-width="11*"/>
    </style:style>
    <style:style style:family="table-column" style:parent-style-name="colspec" style:name="id1-3-2-4-16-1-5">
      <style:table-column-properties style:rel-column-width="17*"/>
    </style:style>
    <style:style style:family="table-column" style:parent-style-name="colspec" style:name="id1-3-2-4-16-1-6">
      <style:table-column-properties style:rel-column-width="16*"/>
    </style:style>
    <style:style style:family="table-column" style:parent-style-name="colspec" style:name="id1-3-2-4-20-1-1">
      <style:table-column-properties style:rel-column-width="18*"/>
    </style:style>
    <style:style style:family="table-column" style:parent-style-name="colspec" style:name="id1-3-2-4-20-1-2">
      <style:table-column-properties style:rel-column-width="16*"/>
    </style:style>
    <style:style style:family="table-column" style:parent-style-name="colspec" style:name="id1-3-2-4-20-1-3">
      <style:table-column-properties style:rel-column-width="7*"/>
    </style:style>
    <style:style style:family="table-column" style:parent-style-name="colspec" style:name="id1-3-2-4-20-1-4">
      <style:table-column-properties style:rel-column-width="10*"/>
    </style:style>
    <style:style style:family="table-column" style:parent-style-name="colspec" style:name="id1-3-2-4-20-1-5">
      <style:table-column-properties style:rel-column-width="18*"/>
    </style:style>
    <style:style style:family="table-column" style:parent-style-name="colspec" style:name="id1-3-2-4-20-1-6">
      <style:table-column-properties style:rel-column-width="21*"/>
    </style:style>
    <style:style style:family="table-column" style:parent-style-name="colspec" style:name="id1-3-2-4-24-1-1">
      <style:table-column-properties style:rel-column-width="21*"/>
    </style:style>
    <style:style style:family="table-column" style:parent-style-name="colspec" style:name="id1-3-2-4-24-1-2">
      <style:table-column-properties style:rel-column-width="18*"/>
    </style:style>
    <style:style style:family="table-column" style:parent-style-name="colspec" style:name="id1-3-2-4-24-1-3">
      <style:table-column-properties style:rel-column-width="7*"/>
    </style:style>
    <style:style style:family="table-column" style:parent-style-name="colspec" style:name="id1-3-2-4-24-1-4">
      <style:table-column-properties style:rel-column-width="9*"/>
    </style:style>
    <style:style style:family="table-column" style:parent-style-name="colspec" style:name="id1-3-2-4-24-1-5">
      <style:table-column-properties style:rel-column-width="17*"/>
    </style:style>
    <style:style style:family="table-column" style:parent-style-name="colspec" style:name="id1-3-2-4-24-1-6">
      <style:table-column-properties style:rel-column-width="17*"/>
    </style:style>
    <style:style style:family="table-column" style:parent-style-name="colspec" style:name="id1-3-2-4-28-1-1">
      <style:table-column-properties style:rel-column-width="25*"/>
    </style:style>
    <style:style style:family="table-column" style:parent-style-name="colspec" style:name="id1-3-2-4-28-1-2">
      <style:table-column-properties style:rel-column-width="19*"/>
    </style:style>
    <style:style style:family="table-column" style:parent-style-name="colspec" style:name="id1-3-2-4-28-1-3">
      <style:table-column-properties style:rel-column-width="8*"/>
    </style:style>
    <style:style style:family="table-column" style:parent-style-name="colspec" style:name="id1-3-2-4-28-1-4">
      <style:table-column-properties style:rel-column-width="10*"/>
    </style:style>
    <style:style style:family="table-column" style:parent-style-name="colspec" style:name="id1-3-2-4-28-1-5">
      <style:table-column-properties style:rel-column-width="14*"/>
    </style:style>
    <style:style style:family="table-column" style:parent-style-name="colspec" style:name="id1-3-2-4-28-1-6">
      <style:table-column-properties style:rel-column-width="14*"/>
    </style:style>
    <style:style style:family="table-column" style:parent-style-name="colspec" style:name="id1-3-2-4-32-1-1">
      <style:table-column-properties style:rel-column-width="21*"/>
    </style:style>
    <style:style style:family="table-column" style:parent-style-name="colspec" style:name="id1-3-2-4-32-1-2">
      <style:table-column-properties style:rel-column-width="11*"/>
    </style:style>
    <style:style style:family="table-column" style:parent-style-name="colspec" style:name="id1-3-2-4-32-1-3">
      <style:table-column-properties style:rel-column-width="10*"/>
    </style:style>
    <style:style style:family="table-column" style:parent-style-name="colspec" style:name="id1-3-2-4-32-1-4">
      <style:table-column-properties style:rel-column-width="13*"/>
    </style:style>
    <style:style style:family="table-column" style:parent-style-name="colspec" style:name="id1-3-2-4-32-1-5">
      <style:table-column-properties style:rel-column-width="18*"/>
    </style:style>
    <style:style style:family="table-column" style:parent-style-name="colspec" style:name="id1-3-2-4-32-1-6">
      <style:table-column-properties style:rel-column-width="18*"/>
    </style:style>
    <style:style style:family="table-column" style:parent-style-name="colspec" style:name="id1-3-2-4-36-1-1">
      <style:table-column-properties style:rel-column-width="23*"/>
    </style:style>
    <style:style style:family="table-column" style:parent-style-name="colspec" style:name="id1-3-2-4-36-1-2">
      <style:table-column-properties style:rel-column-width="11*"/>
    </style:style>
    <style:style style:family="table-column" style:parent-style-name="colspec" style:name="id1-3-2-4-36-1-3">
      <style:table-column-properties style:rel-column-width="9*"/>
    </style:style>
    <style:style style:family="table-column" style:parent-style-name="colspec" style:name="id1-3-2-4-36-1-4">
      <style:table-column-properties style:rel-column-width="15*"/>
    </style:style>
    <style:style style:family="table-column" style:parent-style-name="colspec" style:name="id1-3-2-4-36-1-5">
      <style:table-column-properties style:rel-column-width="17*"/>
    </style:style>
    <style:style style:family="table-column" style:parent-style-name="colspec" style:name="id1-3-2-4-36-1-6">
      <style:table-column-properties style:rel-column-width="16*"/>
    </style:style>
    <style:style style:family="table-column" style:parent-style-name="colspec" style:name="id1-3-2-4-39-1-1">
      <style:table-column-properties style:rel-column-width="30*"/>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7*"/>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12*"/>
    </style:style>
    <style:style style:family="table-column" style:parent-style-name="colspec" style:name="id1-3-2-4-39-1-6">
      <style:table-column-properties style:rel-column-width="12*"/>
    </style:style>
    <style:style style:family="table-column" style:parent-style-name="colspec" style:name="id1-3-2-4-43-1-1">
      <style:table-column-properties style:rel-column-width="21*"/>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7*"/>
    </style:style>
    <style:style style:family="table-column" style:parent-style-name="colspec" style:name="id1-3-2-4-43-1-4">
      <style:table-column-properties style:rel-column-width="11*"/>
    </style:style>
    <style:style style:family="table-column" style:parent-style-name="colspec" style:name="id1-3-2-4-43-1-5">
      <style:table-column-properties style:rel-column-width="18*"/>
    </style:style>
    <style:style style:family="table-column" style:parent-style-name="colspec" style:name="id1-3-2-4-43-1-6">
      <style:table-column-properties style:rel-column-width="12*"/>
    </style:style>
    <style:style style:family="table-column" style:parent-style-name="colspec" style:name="id1-3-2-4-47-1-1">
      <style:table-column-properties style:rel-column-width="21*"/>
    </style:style>
    <style:style style:family="table-column" style:parent-style-name="colspec" style:name="id1-3-2-4-47-1-2">
      <style:table-column-properties style:rel-column-width="11*"/>
    </style:style>
    <style:style style:family="table-column" style:parent-style-name="colspec" style:name="id1-3-2-4-47-1-3">
      <style:table-column-properties style:rel-column-width="9*"/>
    </style:style>
    <style:style style:family="table-column" style:parent-style-name="colspec" style:name="id1-3-2-4-47-1-4">
      <style:table-column-properties style:rel-column-width="12*"/>
    </style:style>
    <style:style style:family="table-column" style:parent-style-name="colspec" style:name="id1-3-2-4-47-1-5">
      <style:table-column-properties style:rel-column-width="21*"/>
    </style:style>
    <style:style style:family="table-column" style:parent-style-name="colspec" style:name="id1-3-2-4-47-1-6">
      <style:table-column-properties style:rel-column-width="16*"/>
    </style:style>
    <style:style style:family="table-column" style:parent-style-name="colspec" style:name="id1-3-2-4-51-1-1">
      <style:table-column-properties style:rel-column-width="20*"/>
    </style:style>
    <style:style style:family="table-column" style:parent-style-name="colspec" style:name="id1-3-2-4-51-1-2">
      <style:table-column-properties style:rel-column-width="17*"/>
    </style:style>
    <style:style style:family="table-column" style:parent-style-name="colspec" style:name="id1-3-2-4-51-1-3">
      <style:table-column-properties style:rel-column-width="8*"/>
    </style:style>
    <style:style style:family="table-column" style:parent-style-name="colspec" style:name="id1-3-2-4-51-1-4">
      <style:table-column-properties style:rel-column-width="10*"/>
    </style:style>
    <style:style style:family="table-column" style:parent-style-name="colspec" style:name="id1-3-2-4-51-1-5">
      <style:table-column-properties style:rel-column-width="22*"/>
    </style:style>
    <style:style style:family="table-column" style:parent-style-name="colspec" style:name="id1-3-2-4-51-1-6">
      <style:table-column-properties style:rel-column-width="14*"/>
    </style:style>
    <style:style style:family="table-column" style:parent-style-name="colspec" style:name="id1-3-2-4-55-1-1">
      <style:table-column-properties style:rel-column-width="23*"/>
    </style:style>
    <style:style style:family="table-column" style:parent-style-name="colspec" style:name="id1-3-2-4-55-1-2">
      <style:table-column-properties style:rel-column-width="10*"/>
    </style:style>
    <style:style style:family="table-column" style:parent-style-name="colspec" style:name="id1-3-2-4-55-1-3">
      <style:table-column-properties style:rel-column-width="9*"/>
    </style:style>
    <style:style style:family="table-column" style:parent-style-name="colspec" style:name="id1-3-2-4-55-1-4">
      <style:table-column-properties style:rel-column-width="12*"/>
    </style:style>
    <style:style style:family="table-column" style:parent-style-name="colspec" style:name="id1-3-2-4-55-1-5">
      <style:table-column-properties style:rel-column-width="16*"/>
    </style:style>
    <style:style style:family="table-column" style:parent-style-name="colspec" style:name="id1-3-2-4-55-1-6">
      <style:table-column-properties style:rel-column-width="21*"/>
    </style:style>
    <style:style style:family="table-column" style:parent-style-name="colspec" style:name="id1-3-2-4-59-1-1">
      <style:table-column-properties style:rel-column-width="25*"/>
    </style:style>
    <style:style style:family="table-column" style:parent-style-name="colspec" style:name="id1-3-2-4-59-1-2">
      <style:table-column-properties style:rel-column-width="12*"/>
    </style:style>
    <style:style style:family="table-column" style:parent-style-name="colspec" style:name="id1-3-2-4-59-1-3">
      <style:table-column-properties style:rel-column-width="8*"/>
    </style:style>
    <style:style style:family="table-column" style:parent-style-name="colspec" style:name="id1-3-2-4-59-1-4">
      <style:table-column-properties style:rel-column-width="11*"/>
    </style:style>
    <style:style style:family="table-column" style:parent-style-name="colspec" style:name="id1-3-2-4-59-1-5">
      <style:table-column-properties style:rel-column-width="18*"/>
    </style:style>
    <style:style style:family="table-column" style:parent-style-name="colspec" style:name="id1-3-2-4-59-1-6">
      <style:table-column-properties style:rel-column-width="16*"/>
    </style:style>
    <style:style style:family="table-column" style:parent-style-name="colspec" style:name="id1-3-2-4-63-1-1">
      <style:table-column-properties style:rel-column-width="25*"/>
    </style:style>
    <style:style style:family="table-column" style:parent-style-name="colspec" style:name="id1-3-2-4-63-1-2">
      <style:table-column-properties style:rel-column-width="14*"/>
    </style:style>
    <style:style style:family="table-column" style:parent-style-name="colspec" style:name="id1-3-2-4-63-1-3">
      <style:table-column-properties style:rel-column-width="8*"/>
    </style:style>
    <style:style style:family="table-column" style:parent-style-name="colspec" style:name="id1-3-2-4-63-1-4">
      <style:table-column-properties style:rel-column-width="11*"/>
    </style:style>
    <style:style style:family="table-column" style:parent-style-name="colspec" style:name="id1-3-2-4-63-1-5">
      <style:table-column-properties style:rel-column-width="18*"/>
    </style:style>
    <style:style style:family="table-column" style:parent-style-name="colspec" style:name="id1-3-2-4-63-1-6">
      <style:table-column-properties style:rel-column-width="15*"/>
    </style:style>
    <style:style style:family="table-column" style:parent-style-name="colspec" style:name="id1-3-2-4-67-1-1">
      <style:table-column-properties style:rel-column-width="26*"/>
    </style:style>
    <style:style style:family="table-column" style:parent-style-name="colspec" style:name="id1-3-2-4-67-1-2">
      <style:table-column-properties style:rel-column-width="16*"/>
    </style:style>
    <style:style style:family="table-column" style:parent-style-name="colspec" style:name="id1-3-2-4-67-1-3">
      <style:table-column-properties style:rel-column-width="8*"/>
    </style:style>
    <style:style style:family="table-column" style:parent-style-name="colspec" style:name="id1-3-2-4-67-1-4">
      <style:table-column-properties style:rel-column-width="11*"/>
    </style:style>
    <style:style style:family="table-column" style:parent-style-name="colspec" style:name="id1-3-2-4-67-1-5">
      <style:table-column-properties style:rel-column-width="15*"/>
    </style:style>
    <style:style style:family="table-column" style:parent-style-name="colspec" style:name="id1-3-2-4-67-1-6">
      <style:table-column-properties style:rel-column-width="15*"/>
    </style:style>
    <style:style style:family="table-column" style:parent-style-name="colspec" style:name="id1-3-2-4-71-1-1">
      <style:table-column-properties style:rel-column-width="21*"/>
    </style:style>
    <style:style style:family="table-column" style:parent-style-name="colspec" style:name="id1-3-2-4-71-1-2">
      <style:table-column-properties style:rel-column-width="16*"/>
    </style:style>
    <style:style style:family="table-column" style:parent-style-name="colspec" style:name="id1-3-2-4-71-1-3">
      <style:table-column-properties style:rel-column-width="9*"/>
    </style:style>
    <style:style style:family="table-column" style:parent-style-name="colspec" style:name="id1-3-2-4-71-1-4">
      <style:table-column-properties style:rel-column-width="12*"/>
    </style:style>
    <style:style style:family="table-column" style:parent-style-name="colspec" style:name="id1-3-2-4-71-1-5">
      <style:table-column-properties style:rel-column-width="16*"/>
    </style:style>
    <style:style style:family="table-column" style:parent-style-name="colspec" style:name="id1-3-2-4-71-1-6">
      <style:table-column-properties style:rel-column-width="16*"/>
    </style:style>
    <style:style style:family="table-column" style:parent-style-name="colspec" style:name="id1-3-2-4-75-1-1">
      <style:table-column-properties style:rel-column-width="20*"/>
    </style:style>
    <style:style style:family="table-column" style:parent-style-name="colspec" style:name="id1-3-2-4-75-1-2">
      <style:table-column-properties style:rel-column-width="13*"/>
    </style:style>
    <style:style style:family="table-column" style:parent-style-name="colspec" style:name="id1-3-2-4-75-1-3">
      <style:table-column-properties style:rel-column-width="9*"/>
    </style:style>
    <style:style style:family="table-column" style:parent-style-name="colspec" style:name="id1-3-2-4-75-1-4">
      <style:table-column-properties style:rel-column-width="11*"/>
    </style:style>
    <style:style style:family="table-column" style:parent-style-name="colspec" style:name="id1-3-2-4-75-1-5">
      <style:table-column-properties style:rel-column-width="16*"/>
    </style:style>
    <style:style style:family="table-column" style:parent-style-name="colspec" style:name="id1-3-2-4-75-1-6">
      <style:table-column-properties style:rel-column-width="21*"/>
    </style:style>
    <style:style style:family="table-column" style:parent-style-name="colspec" style:name="id1-3-2-4-79-1-1">
      <style:table-column-properties style:rel-column-width="23*"/>
    </style:style>
    <style:style style:family="table-column" style:parent-style-name="colspec" style:name="id1-3-2-4-79-1-2">
      <style:table-column-properties style:rel-column-width="21*"/>
    </style:style>
    <style:style style:family="table-column" style:parent-style-name="colspec" style:name="id1-3-2-4-79-1-3">
      <style:table-column-properties style:rel-column-width="7*"/>
    </style:style>
    <style:style style:family="table-column" style:parent-style-name="colspec" style:name="id1-3-2-4-79-1-4">
      <style:table-column-properties style:rel-column-width="12*"/>
    </style:style>
    <style:style style:family="table-column" style:parent-style-name="colspec" style:name="id1-3-2-4-79-1-5">
      <style:table-column-properties style:rel-column-width="15*"/>
    </style:style>
    <style:style style:family="table-column" style:parent-style-name="colspec" style:name="id1-3-2-4-79-1-6">
      <style:table-column-properties style:rel-column-width="13*"/>
    </style:style>
    <style:style style:family="table-column" style:parent-style-name="colspec" style:name="id1-3-2-4-83-1-1">
      <style:table-column-properties style:rel-column-width="18*"/>
    </style:style>
    <style:style style:family="table-column" style:parent-style-name="colspec" style:name="id1-3-2-4-83-1-2">
      <style:table-column-properties style:rel-column-width="12*"/>
    </style:style>
    <style:style style:family="table-column" style:parent-style-name="colspec" style:name="id1-3-2-4-83-1-3">
      <style:table-column-properties style:rel-column-width="10*"/>
    </style:style>
    <style:style style:family="table-column" style:parent-style-name="colspec" style:name="id1-3-2-4-83-1-4">
      <style:table-column-properties style:rel-column-width="13*"/>
    </style:style>
    <style:style style:family="table-column" style:parent-style-name="colspec" style:name="id1-3-2-4-83-1-5">
      <style:table-column-properties style:rel-column-width="18*"/>
    </style:style>
    <style:style style:family="table-column" style:parent-style-name="colspec" style:name="id1-3-2-4-83-1-6">
      <style:table-column-properties style:rel-column-width="18*"/>
    </style:style>
    <style:style style:family="table-column" style:parent-style-name="colspec" style:name="id1-3-2-4-87-1-1">
      <style:table-column-properties style:rel-column-width="32*"/>
    </style:style>
    <style:style style:family="table-column" style:parent-style-name="colspec" style:name="id1-3-2-4-87-1-2">
      <style:table-column-properties style:rel-column-width="16*"/>
    </style:style>
    <style:style style:family="table-column" style:parent-style-name="colspec" style:name="id1-3-2-4-87-1-3">
      <style:table-column-properties style:rel-column-width="11*"/>
    </style:style>
    <style:style style:family="table-column" style:parent-style-name="colspec" style:name="id1-3-2-4-87-1-4">
      <style:table-column-properties style:rel-column-width="32*"/>
    </style:style>
    <style:style style:family="table-column" style:parent-style-name="colspec" style:name="id1-3-2-4-91-1-1">
      <style:table-column-properties style:rel-column-width="11*"/>
    </style:style>
    <style:style style:family="table-column" style:parent-style-name="colspec" style:name="id1-3-2-4-91-1-2">
      <style:table-column-properties style:rel-column-width="22*"/>
    </style:style>
    <style:style style:family="table-column" style:parent-style-name="colspec" style:name="id1-3-2-4-91-1-3">
      <style:table-column-properties style:rel-column-width="11*"/>
    </style:style>
    <style:style style:family="table-column" style:parent-style-name="colspec" style:name="id1-3-2-4-91-1-4">
      <style:table-column-properties style:rel-column-width="47*"/>
    </style:style>
  </office:automatic-styles>
  <office:body>
    <office:text>
      <text:p text:style-name="new_page_staatscourant"/>
      <text:p text:style-name="single-kop-titel">Algemeen mandaat-, volmacht- en machtigingbesluit 2018</text:p>
      <text:section text:name="regeling_id1-3-2" text:style-name="regeling">
        <text:section text:name="aanhef_id1-3-2-1" text:style-name="aanhef">
          <text:section text:name="preambule_id1-3-2-1-1" text:style-name="preambule">
            <text:p text:style-name="al">Burgemeester en wethouders en de burgemeester van de gemeente Roosendaal, ieder voor zover het zijn bevoegdheden betreft;</text:p>
            <text:p text:style-name="al"/>
            <text:p text:style-name="al">gelet op het bepaalde in de Gemeentewet en afdeling 10.1.1. van de Algemene wet bestuursrecht (Awb);</text:p>
            <text:p text:style-name="al"/>
            <text:p text:style-name="al">overwegende dat:</text:p>
            <text:list text:style-name="id1-3-2-1-1-6">
              <text:list-item text:style-override="id1-3-2-1-1-6-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EN</text:p>
            <text:p text:style-name="al"/>
            <text:p text:style-name="al">onverminderd het bepaalde in de Regeling budgetbeheer gemeente Roosendaal en de mandaten van de heffings- en invorderingsambtenaar en de comptabele;</text:p>
            <text:p text:style-name="al"/>
            <text:p text:style-name="al">vast te stellen het <text:span text:style-name="nadrukvet">Algemeen mandaat-, volmacht- en machtigingbesluit 201</text:span><text:span text:style-name="nadrukvet">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text:p>
            <text:p text:style-name="al">Voor de uitoefening van de bevoegdheden die staan vermeld in de bij dit besluit behorende mandatenlijst mandaat, volmacht en machtiging te verlenen aan de algemeen directeur, waarbij het de algemeen directeur is toegestaan ondermandaat te verlenen.</text:p>
            <text:p text:style-name="al"/>
            <text:p text:style-name="al">II</text:p>
            <text:p text:style-name="al">Ten aanzien van de uitoefening van de onder punt I van dit besluit bedoelde mandaten, volmachten en machtigingen een aantal hieronder volgende algemene bepalingen vast te stellen.</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In dit besluit wordt een aantal begrippen gehanteerd, waaronder het volgende wordt verstaan:</text:p>
            <text:list text:style-name="id1-3-2-2-2-3">
              <text:list-item text:style-override="id1-3-2-2-2-3-1">
                <text:number>A.</text:number>
                <text:p text:style-name="al"/>
                <text:list text:style-name="id1-3-2-2-2-3-1-3">
                  <text:list-item text:style-override="id1-3-2-2-2-3-1-3-1">
                    <text:number>1.</text:number>
                    <text:p text:style-name="al">mandaat : de bevoegdheid om in naam van een bestuursorgaan (de mandans) een besluit te nemen in de zin van artikel 1:3 Awb;</text:p>
                  </text:list-item>
                  <text:list-item text:style-override="id1-3-2-2-2-3-1-3-2">
                    <text:number>2.</text:number>
                    <text:p text:style-name="al">mandans : degene die het mandaat verleent;</text:p>
                  </text:list-item>
                  <text:list-item text:style-override="id1-3-2-2-2-3-1-3-3">
                    <text:number>3.</text:number>
                    <text:p text:style-name="al">mandataris : degene die het mandaat ontvangt.</text:p>
                  </text:list-item>
                </text:list>
              </text:list-item>
              <text:list-item text:style-override="id1-3-2-2-2-3-2">
                <text:number>B.</text:number>
                <text:p text:style-name="al"/>
                <text:list text:style-name="id1-3-2-2-2-3-2-3">
                  <text:list-item text:style-override="id1-3-2-2-2-3-2-3-1">
                    <text:number>2.</text:number>
                    <text:p text:style-name="al">volmacht : de bevoegdheid om in naam van een bestuursorgaan (de volmachtverlener) te besluiten tot privaatrechtelijke rechtshandelingen en deze te verrichten;</text:p>
                  </text:list-item>
                  <text:list-item text:style-override="id1-3-2-2-2-3-2-3-2">
                    <text:number>2.</text:number>
                    <text:p text:style-name="al">volmachtverlener : degene die de volmacht verleent;</text:p>
                  </text:list-item>
                  <text:list-item text:style-override="id1-3-2-2-2-3-2-3-3">
                    <text:number>3.</text:number>
                    <text:p text:style-name="al">volmachtontvanger : degene die de volmacht ontvangt.</text:p>
                  </text:list-item>
                </text:list>
              </text:list-item>
              <text:list-item text:style-override="id1-3-2-2-2-3-3">
                <text:number>C.</text:number>
                <text:p text:style-name="al"/>
                <text:list text:style-name="id1-3-2-2-2-3-3-3">
                  <text:list-item text:style-override="id1-3-2-2-2-3-3-3-1">
                    <text:number>2.</text:number>
                    <text:p text:style-name="al">machtiging: de bevoegdheid om in naam van een bestuursorgaan (de machtigingverlener) te besluiten tot feitelijke handelingen en deze te verrichten;</text:p>
                  </text:list-item>
                  <text:list-item text:style-override="id1-3-2-2-2-3-3-3-2">
                    <text:number>2.</text:number>
                    <text:p text:style-name="al">machtigingverlener: degene die de machtiging verleent;</text:p>
                  </text:list-item>
                  <text:list-item text:style-override="id1-3-2-2-2-3-3-3-3">
                    <text:number>3.</text:number>
                    <text:p text:style-name="al">machtigingverkrijger: degene die de machtiging ontvangt.</text:p>
                  </text:list-item>
                </text:list>
              </text:list-item>
            </text:list>
            <text:p text:style-name="al">Voor de toepassing van deze regeling en de daarop berustende bepalingen worden, voor zover niet genoemd, met mandaat gelijkgesteld de verlening van volmacht en machtiging.</text:p>
          </text:section>
          <text:section text:name="artikel_id1-3-2-2-3" text:style-name="artikel">
            <text:p text:style-name="artikel_kop_titel"><text:span text:style-name="artikel_kop_label">Artikel</text:span> <text:span text:style-name="artikel_kop_nr">2</text:span> Bevoegde personen bij mandaatverlening</text:p>
            <text:list text:style-name="id1-3-2-2-3-2">
              <text:list-item text:style-override="id1-3-2-2-3-2">
                <text:number>1.</text:number>
                <text:p text:style-name="al">Indien het mandaat, volmacht of machtiging aan een bepaalde functionaris wordt opgedragen wordt daarmee het mandaat, volmacht of machtiging eveneens opgedragen te zijn geacht aan de hogere functionarissen in de lijn. De directeuren worden in dit kader eveneens gezien als hogere functionarissen in de lijn, voor zover het mandaat, volmacht of machtiging betrekking heeft op een team/groep binnen hun domein.</text:p>
              </text:list-item>
              <text:list-item text:style-override="id1-3-2-2-3-3">
                <text:number>2.</text:number>
                <text:p text:style-name="al">De in het eerste lid genoemde functionarissen maken van het aan hen verleende mandaat slechts gebruik ten aanzien van aangelegenheden die behoren tot hun werkterrein.</text:p>
              </text:list-item>
              <text:list-item text:style-override="id1-3-2-2-3-4">
                <text:number>3.</text:number>
                <text:p text:style-name="al">Indien een bevoegdheid aan een externe functionaris wordt gemandateerd wordt daarmee het mandaat eveneens opgedragen te zijn geacht aan de teamleider of directeur van het functionele team of de groep binnen de gemeentelijke organisatie.</text:p>
              </text:list-item>
            </text:list>
          </text:section>
          <text:section text:name="artikel_id1-3-2-2-4" text:style-name="artikel">
            <text:p text:style-name="artikel_kop_titel"><text:span text:style-name="artikel_kop_label">Artikel</text:span> <text:span text:style-name="artikel_kop_nr">3</text:span> Grenzen aan mandaat, volmacht of machtiging</text:p>
            <text:list text:style-name="id1-3-2-2-4-2">
              <text:list-item text:style-override="id1-3-2-2-4-2">
                <text:number>1.</text:number>
                <text:p text:style-name="al">Bij de verlening van een mandaat, volmacht of machtiging houdt het college van burgemeester en wethouders c.q. de burgemeester in zijn algemeenheid rekening met de volgende uitgangspunten:</text:p>
                <text:list text:style-name="id1-3-2-2-4-2-3">
                  <text:list-item text:style-override="id1-3-2-2-4-2-3-1">
                    <text:number>a.</text:number>
                    <text:p text:style-name="al">bestuurlijk/politiek gevoelige zaken komen niet in aanmerking voor mandaat;</text:p>
                  </text:list-item>
                  <text:list-item text:style-override="id1-3-2-2-4-2-3-2">
                    <text:number>b.</text:number>
                    <text:p text:style-name="al">er moet sprake zijn van efficiëntie en tijdwinst;</text:p>
                  </text:list-item>
                  <text:list-item text:style-override="id1-3-2-2-4-2-3-3">
                    <text:number>c.</text:number>
                    <text:p text:style-name="al">in principe wordt zo laag mogelijk in de organisatie gemandateerd;</text:p>
                  </text:list-item>
                  <text:list-item text:style-override="id1-3-2-2-4-2-3-4">
                    <text:number>d.</text:number>
                    <text:p text:style-name="al">er moet sprake zijn van een gebonden publiekrechtelijke beschikking op grond van vastgesteld beleid;</text:p>
                  </text:list-item>
                  <text:list-item text:style-override="id1-3-2-2-4-2-3-5">
                    <text:number>e.</text:number>
                    <text:p text:style-name="al">besluiten van privaatrechtelijke aard dienen binnen daartoe bestemde budgetten te vallen;</text:p>
                  </text:list-item>
                  <text:list-item text:style-override="id1-3-2-2-4-2-3-6">
                    <text:number>f.</text:number>
                    <text:p text:style-name="al">de bevoegdheden in het kader van de vigerende regeling budgetbeheer en bijbehorende uitvoeringsvoorschriften dienen in acht te worden genomen.</text:p>
                  </text:list-item>
                </text:list>
              </text:list-item>
              <text:list-item text:style-override="id1-3-2-2-4-3">
                <text:number>2.</text:number>
                <text:p text:style-name="al">Onverminderd het bepaalde in lid 1 dient een in mandaat-, volmacht- of machtigingverhouding te nemen besluit vooraf aan het college van burgemeester en wethouders c.q. de burgemeester te worden voorgelegd, indien:</text:p>
                <text:list text:style-name="id1-3-2-2-4-3-3">
                  <text:list-item text:style-override="id1-3-2-2-4-3-3-1">
                    <text:number>a.</text:number>
                    <text:p text:style-name="al">het besluit leidt tot afwijking van of aanvulling op het dan toe gevoerde beleid;</text:p>
                  </text:list-item>
                  <text:list-item text:style-override="id1-3-2-2-4-3-3-2">
                    <text:number>b.</text:number>
                    <text:p text:style-name="al">het besluit niet past binnen de daartoe bestemde budgetten of uit het besluit niet voorziene financiële consequenties kunnen voortvloeien;</text:p>
                  </text:list-item>
                  <text:list-item text:style-override="id1-3-2-2-4-3-3-3">
                    <text:number>c.</text:number>
                    <text:p text:style-name="al">de betrokken portefeuillehouder, de burgemeester of algemeen directeur dit kenbaar heeft gemaakt;</text:p>
                  </text:list-item>
                  <text:list-item text:style-override="id1-3-2-2-4-3-3-4">
                    <text:number>d.</text:number>
                    <text:p text:style-name="al">bij betrokkenheid van meerdere teams/groepen één van de teams/groepen over het te nemen besluit een afwijkend of negatief advies heeft uitgebracht, danwel de budgethouder een negatief advies heeft uitgebracht;</text:p>
                  </text:list-item>
                  <text:list-item text:style-override="id1-3-2-2-4-3-3-5">
                    <text:number>e.</text:number>
                    <text:p text:style-name="al">er persoonlijke betrokkenheid van de mandataris, volmachtontvanger of machtigingverkrijger bij het te nemen besluit bestaat;</text:p>
                  </text:list-item>
                  <text:list-item text:style-override="id1-3-2-2-4-3-3-6">
                    <text:number>f.</text:number>
                    <text:p text:style-name="al">artikel 169, vierde lid van de Gemeentewet van toepassing is, of indien de mandataris, volmachtontvanger of machtigingverkrijger enige twijfel heeft of dit het geval is.</text:p>
                  </text:list-item>
                </text:list>
              </text:list-item>
              <text:list-item text:style-override="id1-3-2-2-4-4">
                <text:number>3.</text:number>
                <text:p text:style-name="al">Ingeval de mandataris, volmachtontvanger of machtigingverkrijger op basis van het bepaalde in het eerste lid een te nemen besluit voorlegt aan het college van burgemeester en wethouders c.q. de burgemeester, nemen deze bestuursorganen het besluit zelf of geven de condities, waaronder de mandataris, volmachtontvanger of machtigingverkrijger gebruik mag maken van zijn bevoegdheid, zulks onverminderd het bepaalde in het vierde lid.</text:p>
              </text:list-item>
              <text:list-item text:style-override="id1-3-2-2-4-5">
                <text:number>4.</text:number>
                <text:p text:style-name="al">Ingeval artikel 169, vierde lid van de Gemeentewet van toepassing is neemt het college van burgemeester en wethouders het besluit zelf.</text:p>
              </text:list-item>
              <text:list-item text:style-override="id1-3-2-2-4-6">
                <text:number>5.</text:number>
                <text:p text:style-name="al">Indien door de mandataris wordt gehandeld in strijd met het bepaalde in het tweede lid van dit artikel, doet dit niets af aan de rechtsgeldigheid van het in mandaat genomen besluit. Uitgezonderd is de situatie als bedoeld in lid 2 onder e, waarbij wel sprake is van een onbevoegd genomen besluit.</text:p>
              </text:list-item>
              <text:list-item text:style-override="id1-3-2-2-4-7">
                <text:number>6.</text:number>
                <text:p text:style-name="al">Bij de uitoefening van de bevoegdheden als bedoeld in de mandatenlijst wordt het daaromtrent gestelde bij of krachtens wetten, besluiten, verordeningen, regelingen, aanwijzingen en richtlijnen, hoe ook genaamd, van Europese, rijks-, provinciale en gemeentelijke wetgevers of andere bestuursorganen in acht genomen.</text:p>
              </text:list-item>
            </text:list>
          </text:section>
          <text:section text:name="artikel_id1-3-2-2-5" text:style-name="artikel">
            <text:p text:style-name="artikel_kop_titel"><text:span text:style-name="artikel_kop_label">Artikel</text:span> <text:span text:style-name="artikel_kop_nr">4</text:span> Reikwijdte mandaat-, volmacht- of machtigingverstrekking</text:p>
            <text:list text:style-name="id1-3-2-2-5-2">
              <text:list-item text:style-override="id1-3-2-2-5-2">
                <text:number>1.</text:number>
                <text:p text:style-name="al">Indien het college van burgemeester en wethouders c.q. de burgemeester mandaat, volmacht of machtiging verleent ten aanzien van de uitvoering van een bevoegdheid, geschiedt deze verlening in de ruimste zin des woords, onverminderd het bepaalde in het zesde lid van artikel 3. Naast het nemen van besluiten in positieve of negatieve zin wordt hieronder dan ook mede verstaan:</text:p>
                <text:list text:style-name="id1-3-2-2-5-2-3">
                  <text:list-item text:style-override="id1-3-2-2-5-2-3-1">
                    <text:number>•</text:number>
                    <text:p text:style-name="al">het nemen van alle voorbereidingsbesluiten en het verrichten van alle voorbereidingshandelingen;</text:p>
                  </text:list-item>
                  <text:list-item text:style-override="id1-3-2-2-5-2-3-2">
                    <text:number>•</text:number>
                    <text:p text:style-name="al">het nemen van beslissingen in het kader van de Wet dwangsom en beroep bij niet tijdig beslissen in de Awb (verdaging, opschorting, hoogte dwangsom etc.);</text:p>
                  </text:list-item>
                  <text:list-item text:style-override="id1-3-2-2-5-2-3-3">
                    <text:number>•</text:number>
                    <text:p text:style-name="al">het intrekken van besluiten (niet in kader van bestuurlijke handhaving);</text:p>
                  </text:list-item>
                  <text:list-item text:style-override="id1-3-2-2-5-2-3-4">
                    <text:number>•</text:number>
                    <text:p text:style-name="al">het uitreiken van bewijs van ontvangst aanvragen etc.;</text:p>
                  </text:list-item>
                  <text:list-item text:style-override="id1-3-2-2-5-2-3-5">
                    <text:number>•</text:number>
                    <text:p text:style-name="al">het vaststellen van (web)formulieren voor het indienen van aanvragen etc.;</text:p>
                  </text:list-item>
                  <text:list-item text:style-override="id1-3-2-2-5-2-3-6">
                    <text:number>•</text:number>
                    <text:p text:style-name="al">verdagen, opschorten en/of uitstellen;</text:p>
                  </text:list-item>
                  <text:list-item text:style-override="id1-3-2-2-5-2-3-7">
                    <text:number>•</text:number>
                    <text:p text:style-name="al">verzoeken om aanvullende informatie;</text:p>
                  </text:list-item>
                  <text:list-item text:style-override="id1-3-2-2-5-2-3-8">
                    <text:number>•</text:number>
                    <text:p text:style-name="al">verzoeken tot kosteloze advisering aan derden (politie, brandweer, nutsbedrijven, Rijksdiensten etc.);</text:p>
                  </text:list-item>
                  <text:list-item text:style-override="id1-3-2-2-5-2-3-9">
                    <text:number>•</text:number>
                    <text:p text:style-name="al">verzoeken tot het betalen van legeskosten o.g.v. vastgestelde verordeningen;</text:p>
                  </text:list-item>
                  <text:list-item text:style-override="id1-3-2-2-5-2-3-10">
                    <text:number>•</text:number>
                    <text:p text:style-name="al">het voeren van correspondentie, die direct te maken heeft met de opgedragen taken;</text:p>
                  </text:list-item>
                  <text:list-item text:style-override="id1-3-2-2-5-2-3-11">
                    <text:number>•</text:number>
                    <text:p text:style-name="al">het verstrekken van inlichtingen over vastgesteld beleid;</text:p>
                  </text:list-item>
                  <text:list-item text:style-override="id1-3-2-2-5-2-3-12">
                    <text:number>•</text:number>
                    <text:p text:style-name="al">het stellen van nadere voorwaarden;</text:p>
                  </text:list-item>
                  <text:list-item text:style-override="id1-3-2-2-5-2-3-13">
                    <text:number>•</text:number>
                    <text:p text:style-name="al">het toekennen van bedragen in termijnen;</text:p>
                  </text:list-item>
                  <text:list-item text:style-override="id1-3-2-2-5-2-3-14">
                    <text:number>•</text:number>
                    <text:p text:style-name="al">het vaststellen van de betalingsverplichting (4:86 Awb);</text:p>
                  </text:list-item>
                  <text:list-item text:style-override="id1-3-2-2-5-2-3-15">
                    <text:number>•</text:number>
                    <text:p text:style-name="al">het toekennen van voorschotten (4:95 Awb);</text:p>
                  </text:list-item>
                  <text:list-item text:style-override="id1-3-2-2-5-2-3-16">
                    <text:number>•</text:number>
                    <text:p text:style-name="al">het uitvoeren van selectie en gunning conform het vigerende inkoop- en aanbestedingsbeleid;</text:p>
                  </text:list-item>
                  <text:list-item text:style-override="id1-3-2-2-5-2-3-17">
                    <text:number>•</text:number>
                    <text:p text:style-name="al">het afleggen van verantwoording aan het rijk;</text:p>
                  </text:list-item>
                  <text:list-item text:style-override="id1-3-2-2-5-2-3-18">
                    <text:number>•</text:number>
                    <text:p text:style-name="al">het beslissen op verzoeken om schadevergoeding (zelfstandige en onzelfstandige schadebesluiten);</text:p>
                  </text:list-item>
                  <text:list-item text:style-override="id1-3-2-2-5-2-3-19">
                    <text:number>•</text:number>
                    <text:p text:style-name="al">het bekend maken van besluiten/beschikkingen, daar waar de verplichting daartoe in de wetgeving is opgenomen;</text:p>
                  </text:list-item>
                  <text:list-item text:style-override="id1-3-2-2-5-2-3-20">
                    <text:number>•</text:number>
                    <text:p text:style-name="al">het toezenden van besluiten/beschikkingen aan instanties, daar waar de verplichting daartoe in de wetgeving is opgenomen;</text:p>
                  </text:list-item>
                </text:list>
              </text:list-item>
              <text:list-item text:style-override="id1-3-2-2-5-3">
                <text:number>2.</text:number>
                <text:p text:style-name="al">De bevoegdheid tot het verrichten van uitvoeringscorrespondentie en het verstrekken van informatie voor niet-gemandateerde bevoegdheden worden bij mandaat opgedragen aan alle ambtelijke functionarissen, voor zover een relatie hebbend met hun functie en geen nieuwe rechtsverhoudingen worden geschapen.</text:p>
              </text:list-item>
              <text:list-item text:style-override="id1-3-2-2-5-4">
                <text:number>3.</text:number>
                <text:p text:style-name="al">Waar volmacht is verleend tot het besluiten en verrichten van een privaatrechtelijke rechtshandeling aan een volmachtontvanger wordt daarmee ook de bevoegdheid verleend tot opzegging van die overeenkomst alsmede tot de eerste bewaking van de uitvoering van die rechtshandeling, waartoe een ingebrekestelling wordt gerekend.</text:p>
              </text:list-item>
            </text:list>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
                <text:number>1.</text:number>
                <text:p text:style-name="al">In de ondertekening dient tot uitdrukking te worden gebracht, dat het besluit is genomen krachtens mandaat, volmacht of machtiging. Hierbij wordt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3">
                <text:number>2.</text:number>
                <text:p text:style-name="al">Indien een besluit wordt genomen in ondermandaat, wordt bij de ondertekening de volgende formulering aangehouden: burgemeester en wethouders van Roosendaal c.q. de burgemeester van Roosendaal, namens dezen c.q. namens deze, vervolgens de functie en de handtekening met daaronder de naam van de mandataris, volmachtontvanger of machtigingverkrijger.</text:p>
              </text:list-item>
              <text:list-item text:style-override="id1-3-2-2-6-4">
                <text:number>3.</text:number>
                <text:p text:style-name="al">Indien een besluit wordt genomen door de plaatsvervanger of waarnemer van de mandataris, volmachtontvanger of machtigingverkrijger, wordt bij de ondertekening de volgende formulering aangehouden: burgemeester en wethouders van Roosendaal c.q. de burgemeester van Roosendaal, namens dezen c.q. namens deze, met daaronder de functie, vervolgens de woorden ‘’bij afwezigheid’’ of de letters ‘’b.a.’’ en de handtekening met daaronder de naam van de plaatsvervanger of waarnemer.</text:p>
              </text:list-item>
            </text:list>
          </text:section>
          <text:section text:name="artikel_id1-3-2-2-7" text:style-name="artikel">
            <text:p text:style-name="artikel_kop_titel"><text:span text:style-name="artikel_kop_label">Artikel</text:span> <text:span text:style-name="artikel_kop_nr">6</text:span> Onder (-onder)mandaat, het doorgeven van volmacht of machtiging</text:p>
            <text:list text:style-name="id1-3-2-2-7-2">
              <text:list-item text:style-override="id1-3-2-2-7-2">
                <text:number>1.</text:number>
                <text:p text:style-name="al">Onder(-onder)mandaat en het doorgeven van volmacht of machtiging zijn toegestaan, voor zover in de mandatenlijst aangegeven.</text:p>
              </text:list-item>
              <text:list-item text:style-override="id1-3-2-2-7-3">
                <text:number>2.</text:number>
                <text:p text:style-name="al">Teamleiders kunnen medewerkers met de functie van projectleider of die functioneren als projectleider ondermandateren en/of de volmacht of machtiging doorgeven tot een maximaal bedrag van 150.000 euro. Teamleiders kunnen overige medewerkers ondermandateren en/of de volmacht of machtiging doorgeven tot een maximaal bedrag van 25.000 euro. De organisatie bestaat uit teams met teamleiders en zonder teamleiders (groepen). Bij de groepenzal de algemeen directeur medewerkers ondermandateren. De algemeen directeur kan medewerkers met de functie van projectleider of die functioneren als projectleider ondermandateren en/of de volmacht of machtiging doorgeven tot een maximaal bedrag van 150.000 euro. De algemeen directeur kan overige medewerkers ondermandateren en/of de volmacht of machtiging doorgeven tot een maximaal bedrag van 25.000 euro.</text:p>
              </text:list-item>
              <text:list-item text:style-override="id1-3-2-2-7-4">
                <text:number>3.</text:number>
                <text:p text:style-name="al">Onder(-onder)mandatering en het doorgeven van volmacht of machtiging geschieden bij schriftelijk besluit door de mandataris, volmachtontvanger of machtigingverkrijger en dient voldoende gespecificeerd te zijn. De oorspronkelijke mandataris, volmachtontvanger of machtigingverkrijger blijft verantwoordelijk voor de uitvoering van de ondergemandateerde of doorgegeven bevoegdheden. Deze ondergemandateerde of doorgegeven bevoegdheden worden onder verantwoordelijkheid van de teamleider van het vakinhoudelijke team, of de algemeen directeur bij degroepen, in de mandatenlijst opgenomen. Het ondermandaat hoeft niet in de ondertekening tot uitdrukking te worden gebracht.</text:p>
              </text:list-item>
              <text:list-item text:style-override="id1-3-2-2-7-5">
                <text:number>4.</text:number>
                <text:p text:style-name="al">Ondermandaten en de doorgegeven volmachten of machtiging worden ter kennis van het college van burgemeester en wethouders c.q. de burgemeester gebracht.</text:p>
              </text:list-item>
              <text:list-item text:style-override="id1-3-2-2-7-6">
                <text:number>5.</text:number>
                <text:p text:style-name="al">Het in strijd handelen met het bepaalde in het derde lid en het vierde lid doet niets af aan de rechtsgeldigheid van het in ondermandaat, doorgegeven volmacht of machtiging genomen besluit.</text:p>
              </text:list-item>
              <text:list-item text:style-override="id1-3-2-2-7-7">
                <text:number>6.</text:number>
                <text:p text:style-name="al">De voorschriften die voor het mandaat gelden zijn onverminderd van toepassing op het ondermandaat. Daarnaast kunnen aan een ondermandaat extra voorschriften worden verbonden.</text:p>
              </text:list-item>
              <text:list-item text:style-override="id1-3-2-2-7-8">
                <text:number>7.</text:number>
                <text:p text:style-name="al">Bevoegdheden die zijn ondergemandateerd mogen worden onder-ondergemandateerd, behalve indien dit bij de verlening van het mandaat en het verstrekken van de volmacht of machtiging niet is toegestaan, als opgenomen in de bij dit besluit behorende mandatenlijst.</text:p>
              </text:list-item>
              <text:list-item text:style-override="id1-3-2-2-7-9">
                <text:number>8.</text:number>
                <text:p text:style-name="al">Voor zover bevoegdheden aan medewerkers zijn doorgemandateerd, betreft dit alleen de medewerkers aan wie daadwerkelijk de bevoegdheden in hun takenpakket toegekend zijn.</text:p>
              </text:list-item>
            </text:list>
          </text:section>
          <text:section text:name="artikel_id1-3-2-2-8" text:style-name="artikel">
            <text:p text:style-name="artikel_kop_titel"><text:span text:style-name="artikel_kop_label">Artikel</text:span> <text:span text:style-name="artikel_kop_nr">7</text:span> Terinzagelegging en bekendmaking</text:p>
            <text:list text:style-name="id1-3-2-2-8-2">
              <text:list-item text:style-override="id1-3-2-2-8-2">
                <text:number>1.</text:number>
                <text:p text:style-name="al">Daar waar door het college van burgemeester en wethouders c.q. de burgemeester een bevoegdheid is verleend, wordt tevens de bevoegdheid tot bekendmaking hiervan verleend.</text:p>
              </text:list-item>
              <text:list-item text:style-override="id1-3-2-2-8-3">
                <text:number>2.</text:number>
                <text:p text:style-name="al">Mandaat-, volmacht- of machtigingbesluiten worden ter inzage gelegd bij team Interne Dienstverlening &amp; Communicatie en opgenomen in het openbare mandaat-, volmacht-, en machtigingsbesluit. Hiervan wordt in ieder geval mededeling gedaan in het elektronische gemeenteblad. Van een geheel nieuw Algemeen mandaat-, volmacht- en machtigingsbesluit wordt ook mededeling gedaan in een wekelijks in de gemeente te verschijnen huis-aan-huis-blad.</text:p>
              </text:list-item>
            </text:list>
          </text:section>
          <text:section text:name="artikel_id1-3-2-2-9" text:style-name="artikel">
            <text:p text:style-name="artikel_kop_titel"><text:span text:style-name="artikel_kop_label">Artikel</text:span> <text:span text:style-name="artikel_kop_nr">8</text:span> Afwezigheid mandatarissen, volmachtontvangers of machtigingverkrijgers</text:p>
            <text:list text:style-name="id1-3-2-2-9-2">
              <text:list-item text:style-override="id1-3-2-2-9-2">
                <text:number>1.</text:number>
                <text:p text:style-name="al">Ingeval van afwezigheid van de mandatarissen, volmachtontvangers of machtigingverkrijgers worden de verleende bevoegdheden uitgeoefend door hun plaatsvervangers of waarnemers. Deze plaatsvervangers of waarnemers zijn schriftelijk aangewezen door de mandataris, volmachtontvanger of machtigingverkrijger. Deze schriftelijke aanwijzing is niet noodzakelijk indien het plaatsvervanger- of waarnemerschap als zodanig in de functieomschrijving van de plaatsvervanger of waarnemer is opgenomen. De mandatarissen, volmachtontvangers of machtigingverkrijgers blijven evenwel verantwoordelijk voor de uitvoering van de bevoegdheid door hun plaatsvervanger of waarnemer, behalve indien de mandataris, volmachtontvanger of machtigingverkrijger in rang lager is dan de plaatsvervanger of waarnemer.</text:p>
              </text:list-item>
              <text:list-item text:style-override="id1-3-2-2-9-3">
                <text:number>2.</text:number>
                <text:p text:style-name="al">Indien een bevoegdheid is uitgeoefend door een plaatsvervanger of waarnemer, dient dit in de ondertekening tot uitdrukking te worden gebracht door gebruikmaking van de woorden “bij afwezigheid’’ of ‘’b.a.’’, gevolgd handtekening en naam van de plaatsvervanger of waarnemer.</text:p>
              </text:list-item>
              <text:list-item text:style-override="id1-3-2-2-9-4">
                <text:number>3.</text:number>
                <text:p text:style-name="al">Het bepaalde in lid 1 is niet van toepassing indien de bevoegde functionaris met naam is genoemd.</text:p>
              </text:list-item>
            </text:list>
          </text:section>
          <text:section text:name="artikel_id1-3-2-2-10" text:style-name="artikel">
            <text:p text:style-name="artikel_kop_titel"><text:span text:style-name="artikel_kop_label">Artikel</text:span> <text:span text:style-name="artikel_kop_nr">9</text:span> Intrekking</text:p>
            <text:p text:style-name="al">Het Algemeen mandaat-, volmacht- en machtigingbesluit 2016, vastgesteld op 18 oktober 2016 en sindsdien gewijzigd, wordt ingetrokken.</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erde dag na bekendmaking in het Gemeenteblad en werkt terug tot en met 1 april 2018.</text:p>
          </text:section>
          <text:section text:name="artikel_id1-3-2-2-12" text:style-name="artikel">
            <text:p text:style-name="artikel_kop_titel"><text:span text:style-name="artikel_kop_label">Artikel</text:span> <text:span text:style-name="artikel_kop_nr">11</text:span> Citeertitel</text:p>
            <text:p text:style-name="al">Deze regeling wordt aangehaald als: ‘Algemeen mandaat-, volmacht- en machtigingbesluit 2018’.</text:p>
            <text:p text:style-name="al"/>
          </text:section>
        </text:section>
        <text:section text:name="regeling-sluiting_id1-3-2-3" text:style-name="regeling-sluiting">
          <text:section text:name="ondertekening_id1-3-2-3-1">
            <text:p><text:span text:style-name="functie">Aldus besloten door burgemeester en wethouders van Roosendaal op 5 juni 2018,</text:span></text:p>
            <text:p><text:span text:style-name="functie">de secretaris, de burgemeester,</text:span></text:p>
            <text:p><text:span text:style-name="functie">de burgemeester,</text:span></text:p>
            <text:p><text:span text:style-name="functie"/></text:p>
            <text:p><text:span text:style-name="functie"/></text:p>
            <text:p><text:span text:style-name="functie">Aldus op 5 juni 2018 ondergemandateerd door de algemeen directeur aan de in de mandatenlijst genoemde functionarissen,</text:span></text:p>
            <text:p><text:span text:style-name="functie">de algemeen directeur,</text:span></text:p>
          </text:section>
        </text:section>
        <text:section text:name="bijlage_id1-3-2-4" text:style-name="bijlage">
          <text:p text:style-name="bijlage_top"/>
          <text:p text:style-name="hoofdstuk_kop"><text:span text:style-name="label"/> <text:span text:style-name="nr"/> Bijlage Mandatenlijst </text:p>
          <text:p text:style-name="al"/>
          <text:p text:style-name="al">
          <text:span text:style-name="nadrukvet">01. Algemeen mandaat leidinggevenden</text:span>
          <text:span text:style-name="nadrukvet"> voor de teams</text:span>
        </text:p>
          <text:p text:style-name="al">In onderstaande tabel zijn de algemene ‘’management’’-mandaten opgenomen, die voor alle genoemde leidinggevenden gelden van de teams, ieder voor zover het zijn organisatorische eenheid betreft. Deze algemene “management’’-mandaten gelden niet, indien daarin in de mandatenlijst per organisatorische eenheid is voorzien en/of van wordt afgeweken. Dan prevaleert de laatstgenoemde mandatenlijst per organisatorische eenheid. Deze bijlage geldt niet voor de groepen. Voor zover er bevoegdheden uit de algemene “management” mandaten van toepassing zijn voor een groep, zijn deze opgenomen in de specifieke bijlage voor de betreffende groep.</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 Dit betekent dat teamleiders bevoegd zijn tot een bedrag van 150.000 euro. Daarboven is de (algemeen) directeur bevoegd.</text:span>
                  </text:p>
                  <text:p text:style-name="table_al">
                    <text:span text:style-name="nadrukcur">De griffier is bevoegd voor zover het aangelegenheden van de raad betreft.</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ext:p>
                  <text:p text:style-name="table_al">Tactisch leidinggevende ll (tot 150.000)</text:p>
                  <text:p text:style-name="table_al"> </text:p>
                  <text:p text:style-name="table_al">Griffier (tot 150.000)</text:p>
                </table:table-cell>
                <table:table-cell table:style-name="cell_frame_all" table:number-rows-spanned="1" table:number-columns-spanned="1">
                  <text:p text:style-name="table_al">Toegestaan aan projectleiders of medewerkers die functioneren als projectleider tot max. 150.000 euro door de teamleider </text:p>
                  <text:p text:style-name="table_al"/>
                  <text:p text:style-name="table_al">Toegestaan door teamleiders aan</text:p>
                  <text:p text:style-name="table_al">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ing van meldingen en niet officiële klachten m.b.t. de werkzaamheden van het team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geven van legitimatiebewijzen, voor zover redelijkerwijs noodzakelijk, voor toezichthoudende ambtenaren in de zin van hoofdstuk 5 Awb, aan de aan hun ondergeschikte ambtenaren, waarop al dan niet specifieke taken en bevoegdheden zijn verm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uitvoeringsvoorschriften met betrekking tot de wijze van budgetbeheer</text:p>
                </table:table-cell>
                <table:table-cell table:style-name="cell_frame_all" table:number-rows-spanned="1" table:number-columns-spanned="1">
                  <text:p text:style-name="table_al">Art. 8 Regeling Budget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ext:p text:style-name="table_al">Ambtenaar van dienst</text:p>
                  <text:p text:style-name="table_al">Toezichthouders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span text:style-name="nadrukvet">02</text:span>
          <text:span text:style-name="nadrukvet">. WOR-bestuurder</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Uitvoering Arbozorg en overleg met OR hierover, zoals vaststelling van het jaarlijks Arboplan, vaststelling Arbo-jaarverslag etc., binnen de door het college van B&amp;W in overleg met het Georganiseerd Overleg vastgestelde kaders</text:p>
                </table:table-cell>
                <table:table-cell table:style-name="cell_frame_all" table:number-rows-spanned="1" table:number-columns-spanned="1">
                  <text:p text:style-name="table_al">WOR</text:p>
                  <text:p text:style-name="table_al">Arbo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ID&amp;C</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3</text:span>
          <text:span text:style-name="nadrukvet">.</text:span>
          <text:span text:style-name="nadrukvet"/>
          <text:span text:style-name="nadrukvet">Wegwijs Roosendaal </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de teamleiders g ondergeschikte personen en het afgeven van legitimatiebewijzen (artikel 5:12 Awb)</text:p>
                </table:table-cell>
                <table:table-cell table:style-name="cell_frame_all" table:number-rows-spanned="1" table:number-columns-spanned="1">
                  <text:p text:style-name="table_al">Art. 5:11 en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invorderen van bestuursrechtelijke geldschulden bij dwangbevel, inclusief de (voorbereidende) beslissingen zoals onder meer de verrekening, uitstel van betaling, betalingsregelingen, vaststelling van wettelijke rente en (gedeeltelijke) kwijtschelding </text:p>
                </table:table-cell>
                <table:table-cell table:style-name="cell_frame_all" table:number-rows-spanned="1" table:number-columns-spanned="1">
                  <text:p text:style-name="table_al">Titel 4.4 Awb </text:p>
                  <text:p text:style-name="table_al">Wko</text:p>
                  <text:p text:style-name="table_al">Wi </text:p>
                  <text:p text:style-name="table_al">Verordening MO </text:p>
                  <text:p text:style-name="table_al">Verordening leerlingenvervoer </text:p>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verrekening, uitstel van betaling, betalingsregelingen en de vaststelling van de wettelijke rente </text:p>
                </table:table-cell>
                <table:table-cell table:style-name="cell_frame_all" table:number-rows-spanned="1" table:number-columns-spanned="1">
                  <text:p text:style-name="table_al">Titel 4.4 Awb</text:p>
                  <text:p text:style-name="table_al">Wko </text:p>
                  <text:p text:style-name="table_al">Wi</text:p>
                  <text:p text:style-name="table_al">Verordening MO Verordening leerlingenvervoer </text:p>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Voor niet-klanten is ook bevoegd TL </text:p>
                  <text:p text:style-name="table_al">Volledige ondersteuning Sociale Diensten Cannock Chase Publi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p text:style-name="table_al">een persoonsgebonden budget;</text:p>
                  <text:p text:style-name="table_al">een financiële tegemoetkoming;</text:p>
                  <text:p text:style-name="table_al">een voorziening in natura;</text:p>
                  <text:p text:style-name="table_al">het vaststellen van het eigen aandeel als bedoeld in art. 19 WMO, het Besluit maatschappelijke ondersteuning en de Verordening maatschappelijke ondersteuning</text:p>
                  <text:p text:style-name="table_al">Inclusief uit deze besluiten voortvloeiende opdrachtenverstrekking van goederen en diensten aan derden.</text:p>
                </table:table-cell>
                <table:table-cell table:style-name="cell_frame_all" table:number-rows-spanned="1" table:number-columns-spanned="1">
                  <text:p text:style-name="table_al">WMO</text:p>
                  <text:p text:style-name="table_al">Besluit MO</text:p>
                  <text:p text:style-name="table_al">Verordening 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administratief en secretarieel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WMO</text:p>
                </table:table-cell>
                <table:table-cell table:style-name="cell_frame_all" table:number-rows-spanned="1" table:number-columns-spanned="1">
                  <text:p text:style-name="table_al">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Mdw bedrijfsvoering lll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WMO</text:p>
                  <text:p text:style-name="table_al">Beleidsnotitie terugvordering onder de WM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en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rlingen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vervoersopdrachten aan de vervoersbedrijven t.b.v. het leerlingen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toekennen van een bijdrage aan de ouders in de vervoerskosten voor het schoolbezoek van leerlingen of de toelating tot deelname aan het van gemeentewege georganiseerde vervoer voor zover daarvoor in de begroting is voorzi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van het team Toegang in bezwaar en de gemeente in rechte tijdens zittingen in (hoger)beroep indien en voor zover de vertegenwoordiging moet geschieden door het vakteam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betalingen aan de vervoersbedrijven of ouders na toekenning van een vervoersbijdra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 </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
                    <text:span text:style-name="nadrukvet">Jeug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machtiging, spoedmachtiging en een voorwaardelijke machtiging tot vrijwillig gesloten plaatsing (dit betreft volmacht)</text:p>
                </table:table-cell>
                <table:table-cell table:style-name="cell_frame_all" table:number-rows-spanned="1" table:number-columns-spanned="1">
                  <text:p text:style-name="table_al">Art. 6.1.2, 6.1.3, 6.1.4.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tot verlenging van de geldigheidsduur van de machtiging en voorwaardelijke machtiging van de kinderrechter tot vrijwillig gesloten plaatsing (dit betreft volmacht)</text:p>
                </table:table-cell>
                <table:table-cell table:style-name="cell_frame_all" table:number-rows-spanned="1" table:number-columns-spanned="1">
                  <text:p text:style-name="table_al">Art. 6.1.12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dienen van een verzoek bij de kinderrechter gericht op het verkrijgen van een spoedmachtiging tot vrijwillig gesloten plaatsing, in het geval van een crisis buiten kantoortijden (dit betreft volmacht</text:p>
                </table:table-cell>
                <table:table-cell table:style-name="cell_frame_all" table:number-rows-spanned="1" table:number-columns-spanned="1">
                  <text:p text:style-name="table_al">Art. 3.1.3 jo. 6.1.8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am Spoedeisende zorg van de gecertificeerde in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 zich te conformeren aan de bevindingen van het onderzoek van de Raad voor de Kinderbescherming waarbij een verzoek aan de kinderrechter tot een uithuisplaatsing een mogelijke uitkomst kan zijn. Dit besluit geldt als een besluit als bedoeld in artikel 265b, tweede lid, van Boek 1 van het BW.</text:p>
                </table:table-cell>
                <table:table-cell table:style-name="cell_frame_all" table:number-rows-spanned="1" table:number-columns-spanned="1">
                  <text:p text:style-name="table_al">Art. 265b, lid 2, Boek 1 BW </text:p>
                  <text:p text:style-name="table_al">Art. 2.3 lid 1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mtrent</text:p>
                  <text:p text:style-name="table_al">een persoonsgebonden budget;</text:p>
                  <text:p text:style-name="table_al">een aanvrage jeugdhulp;</text:p>
                  <text:p text:style-name="table_al">verstrekken van contracten aan jeugdhulpverleners;</text:p>
                  <text:p text:style-name="table_al">het bieden van jeugdhulp</text:p>
                  <text:p text:style-name="table_al">Inclusief uit deze besluiten voortvloeiende opdrachtverstrekking van goederen en diensten aan derden tot max. 75.000.</text:p>
                </table:table-cell>
                <table:table-cell table:style-name="cell_frame_all" table:number-rows-spanned="1" table:number-columns-spanned="1">
                  <text:p text:style-name="table_al">Jeugdwet</text:p>
                  <text:p text:style-name="table_al">Art. 4 t/m 7 Verordening Jeugdhulp </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ingsbeslissing geslote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een verzoek tot onderzoek (VTO) of een verzoek tot advies (VTA) bij de Raad voor de Kinderbescherming. Dit verzoek loopt digitaal via de CORV (collectieve opdracht routeer voorziening)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Jeugdprofession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richten van (periodieke) betalingen in het kader van de Jeugdwet</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onderzoek en het beslissen inzake minnelijke regelingen terugvordering</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eren van gerechtelijke en buitengerechtelijke (incasso) procedures</text:p>
                </table:table-cell>
                <table:table-cell table:style-name="cell_frame_all" table:number-rows-spanned="1" table:number-columns-spanned="1">
                  <text:p text:style-name="table_al">Jeugdwet</text:p>
                  <text:p text:style-name="table_al">Verordening Jeugdhulp</text:p>
                  <text:p text:style-name="table_al">Nadere Regeling niet vrij toegankelijke Jeugdhul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briefadres van gemeentewege</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04</text:span>
          <text:span text:style-name="nadrukvet">.</text:span>
          <text:span text:style-name="nadrukvet">Groep </text:span>
          <text:span text:style-name="nadrukvet">Maatschappij Ontwikkeling en Maatschappij Implementatie</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NB indien ook budgetten vereist zijn en dus de regeling budgetbeheer en bijbehorende uitvoeringsvoorschriften van toepassing zijn, geldt dat het bepaalde in de regeling budgetbeheer altijd in acht moet worden genomen. Bij periodieke betalingen wordt de waarde berekend aan de hand van de looptijd. Indien deze looptijd onbepaald is, wordt uitgegaan van 48 maanden.</text:p>
                </table:table-cell>
                <table:table-cell table:style-name="cell_frame_all" table:number-rows-spanned="1" table:number-columns-spanned="1">
                  <text:p text:style-name="table_al">
                    <text:span text:style-name="nadrukvet">Art. 160 lid sub e en 171 Gemw</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lg dir (tot 500.000)</text:span>
                  </text:p>
                </table:table-cell>
                <table:table-cell table:style-name="cell_frame_all" table:number-rows-spanned="1" table:number-columns-spanned="1">
                  <text:p text:style-name="table_al">
                    <text:span text:style-name="nadrukvet">Dir ll (tot 500.000)</text:span>
                  </text:p>
                  <text:p text:style-name="table_al">
                    <text:span text:style-name="nadrukvet"> </text:span>
                  </text:p>
                  <text:p text:style-name="table_al"/>
                </table:table-cell>
                <table:table-cell table:style-name="cell_frame_all" table:number-rows-spanned="1" table:number-columns-spanned="1">
                  <text:p text:style-name="table_al">
                    <text:span text:style-name="nadrukvet">Toegestaan aan projectleiders of medewerkers die functioneren als projectleider tot max. 150.000 euro door de Algemeen directeur </text:span>
                  </text:p>
                  <text:p text:style-name="table_al"/>
                  <text:p text:style-name="table_al">
                    <text:span text:style-name="nadrukvet">Toegestaan door de Algemeen directeur </text:span>
                    <text:span text:style-name="nadrukvet">aan</text:span>
                    <text:span text:style-name="nadrukvet"> medewerkers tot max. 25.000 euro</text:span>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amp;W</text:span>
                  </text:p>
                  <text:p text:style-name="table_al">
                    <text:span text:style-name="nadrukvet">Burg</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van vervoersovereenkomsten ten behoeve van bewegingsonderwijs en ondertekening contra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brieven inzake de beslissing van het college over het al dan niet goedkeuren van het HPO of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voorschotten aan schoolbesturen op verleende verzoeken op grond van het (aanvullend) HP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verzoeken tot afrekening van toegekende voorzieningen in het (aanvullend) HPO, welke voor volledige inwilliging in aanmerking komen</text:p>
                </table:table-cell>
                <table:table-cell table:style-name="cell_frame_all" table:number-rows-spanned="1" table:number-columns-spanned="1">
                  <text:p text:style-name="table_al">Verordening voorzieningen onderwijshuisvest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goeden van geheven onroerend zaakbelasting aan de schoolbesturen van het basis-, speciaal en voortgezet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oostering gymnastiekonderwijs voor het volgend schooljaar</text:p>
                </table:table-cell>
                <table:table-cell table:style-name="cell_frame_all" table:number-rows-spanned="1" table:number-columns-spanned="1">
                  <text:p text:style-name="table_al">Art 39 Verordening voorzieningen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tot overdracht van schoolgebouwen en/of ondergrond aan het bevoegd gezag en de bevoegdheid tot het aangaan en ondertekenen van een gezamenlijke akte bij einde gebruik van het schoolgebouw, e.e.a. voortvloeiend uit de Wet op het primair onderwijs, de Wet op het voortgezet onderwijs en de Wet op de expertisecentr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rk, inkomen en Wm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igitaal) ondertekenen van het voorlopig verslag van de financiële verantwoording WWB, IOAW, IOAZ en Bbz aan het Min. van SZW via het zgn. Digitaal verantwoordingsysteem (DV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uldhulp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aanvraag om schuldhulpverlening op grond van de Wet gemeentelijke schuldhulpverlening</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van Traverse</text:p>
                  <text:p text:style-name="table_al">Directeur van de Kredietbank West-Brabant</text:p>
                  <text:p text:style-name="table_al">Mdw beleidsuitvoering l (produktontwikkelaar voorzieningen van de gemeente)</text:p>
                </table:table-cell>
                <table:table-cell table:style-name="cell_frame_all" table:number-rows-spanned="1" table:number-columns-spanned="1">
                  <text:p text:style-name="table_al">Intaker</text:p>
                  <text:p text:style-name="table_al">Schuldhulpverlener van Traverse</text:p>
                  <text:p text:style-name="table_al">Klantmanager schuldhulpverlening van de Kredietbank West-Brabant</text:p>
                </table:table-cell>
              </table:table-row>
              <table:table-row table:style-name="row">
                <table:table-cell table:style-name="cell_frame_all" table:number-rows-spanned="1" table:number-columns-spanned="1">
                  <text:p text:style-name="table_al">Het afgeven van garantieverklaringen aan de gemeente Breda i.v.m. het door de gemeente Breda verstrekken van kredieten aan inwoners van deze gemeente o.g.v. de overeenkomst met de Kredietbank West-Brabant</text:p>
                </table:table-cell>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bestuurlijke boetes en terug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om (wijziging van) ontheffing van de inburgeringsplicht op grond van de medische redenen met of bijzondere examenomstandigheden</text:p>
                </table:table-cell>
                <table:table-cell table:style-name="cell_frame_all" table:number-rows-spanned="1" table:number-columns-spanned="1">
                  <text:p text:style-name="table_al">Art. 6 lid 1 Wi</text:p>
                  <text:p text:style-name="table_al">Art 2.8 lid 3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tot ontheffing van de inburgeringsplicht</text:p>
                </table:table-cell>
                <table:table-cell table:style-name="cell_frame_all" table:number-rows-spanned="1" table:number-columns-spanned="1">
                  <text:p text:style-name="table_al">Art. 31 lid 2 onderdeel c Wi</text:p>
                  <text:p text:style-name="table_al">Art. 5.5 lid 1 Besluit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de inburgeringstermijn</text:p>
                </table:table-cell>
                <table:table-cell table:style-name="cell_frame_all" table:number-rows-spanned="1" table:number-columns-spanned="1">
                  <text:p text:style-name="table_al">Art. 7 lid 1 en 26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inzake de inburgeringsvoorziening ook in de vorm van een persoonlijk inburgeringsbudget, inclusief besluit tot opleggen van een eigen bijdrage</text:p>
                </table:table-cell>
                <table:table-cell table:style-name="cell_frame_all" table:number-rows-spanned="1" table:number-columns-spanned="1">
                  <text:p text:style-name="table_al">Art. 19, 22 lid 1, 24 a en 24d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d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een overeenkomst met een vrijwillige inburgeraar</text:p>
                </table:table-cell>
                <table:table-cell table:style-name="cell_frame_all" table:number-rows-spanned="1" table:number-columns-spanned="1">
                  <text:p text:style-name="table_al">Art. 24d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vernemen van een inburgeringstraject van de voormalige gemeente van de inburgeraar</text:p>
                </table:table-cell>
                <table:table-cell table:style-name="cell_frame_all" table:number-rows-spanned="1" table:number-columns-spanned="1">
                  <text:p text:style-name="table_al">Art. 23 lid 4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apporteren over overtredingen</text:p>
                </table:table-cell>
                <table:table-cell table:style-name="cell_frame_all" table:number-rows-spanned="1" table:number-columns-spanned="1">
                  <text:p text:style-name="table_al">Afd. 5.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text:p>
                </table:table-cell>
                <table:table-cell table:style-name="cell_frame_all" table:number-rows-spanned="1" table:number-columns-spanned="1">
                  <text:p text:style-name="table_al">Art. 29, 30, 31 en 33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gen van termijnen waarbinnen de inburgeringsplichtige het inburgeringsdiploma moet hebben behaald</text:p>
                </table:table-cell>
                <table:table-cell table:style-name="cell_frame_all" table:number-rows-spanned="1" table:number-columns-spanned="1">
                  <text:p text:style-name="table_al">Art. 31 lid 2 Wi</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in bezwaar en de gemeente in rechte tijdens zittingen in (hoger)beroep indien en voor zover de vertegenwoordiging moet geschieden door de vakafdeling i.p.v. het secretariaat van de commissie voor de bezwaar- en beroepschrif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van contracten met organisaties voor inburgeringscursu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 Mdw beleidsuitvoering I en II</text:p>
                  <text:p text:style-name="table_al">Mdw ontwikkeling I en II en IV</text:p>
                  <text:p text:style-name="table_al">Programmamanager III</text:p>
                  <text:p text:style-name="table_al">Mdw algemene dienst</text:p>
                  <text:p text:style-name="table_al">Projectleider III</text:p>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5</text:span>
          <text:span text:style-name="nadrukvet">. Team Veiligheid, Toezicht en Handhaving</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column table:style-name="id1-3-2-4-24-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handhaving I</text:p>
                  <text:p text:style-name="table_al"/>
                </table:table-cell>
              </table:table-row>
              <table:table-row table:style-name="row">
                <table:table-cell table:style-name="cell_frame_all" table:number-rows-spanned="1" table:number-columns-spanned="1">
                  <text:p text:style-name="table_al">Het beslissen tot het opleggen van een last onder bestuursdwang, het effectueren hiervan en in verband daarmee het sluiten van overeenkomsten met derden om die handelingen te verrichten die nodig zijn ter uitvoering van de bestuursdwang, voor de wettelijke regelingen waarvoor de bestuursorganen van de gemeente zijn aangewezen als bevoegd geza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dwangsom, en in verband daarmee het sluiten van overeenkomsten met derden om die handelingen te verrichten die nodig zijn ter effectuering/inning van de opgelegde last, voor de wettelijke regelingen waarvoor de bestuursorganen van de gemeente zijn aangewezen als bevoegd gezag</text:p>
                </table:table-cell>
                <table:table-cell table:style-name="cell_frame_all" table:number-rows-spanned="1" table:number-columns-spanned="1">
                  <text:p text:style-name="table_al">Art. 125 Gemw</text:p>
                  <text:p text:style-name="table_al">Art. 5:3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direct toepassen van bestuursdwang namens het college, het effectueren hiervan en in verband daarmee het sluiten van overeenkomsten met derden om die handelingen te verrichten die nodig zijn ter uitvoering van de bestuursdwang bij spoedeisende situaties</text:p>
                  <text:p text:style-name="table_al">
                    <text:span text:style-name="nadrukcur">Toelichting:</text:span>
                  </text:p>
                  <text:p text:style-name="table_al">
                    <text:span text:style-name="nadrukcur">Dit mandaat (volmacht en machtiging) voor de uitvoering van bestuursdwang zonder schriftelijk besluit vooraf en evt. het aangaan van noodzakelijke overeenkomsten, geschiedt slechts voorzover het een bevoegdheid van burgemeester en wethouders betreft (dus niet van de burgemeester) en de teamleider</text:span> <text:span text:style-name="nadrukcur">of de medewerker de situatie zo spoedeisend achten dat het college in redelijkheid niet vooraf ingeschakeld kan worden. Het gaat hierbij onder meer om gevallen waarbij er onomkeerbare en/of onveilige (levensbedreigende) situaties dreigen te ontstaan, zoals bij het </text:span><text:span text:style-name="nadrukcur">kappen van bomen, slopen, illegale bouw, calamiteiten etc.</text:span></text:p>
                  <text:p text:style-name="table_al">
                    <text:span text:style-name="nadrukcur">De beslissing tot het toepassen van bestuursdwang dient hierna alsnog zo spoedig mogelijk schriftelijk bekend te worden gemaakt</text:span>.</text:p>
                </table:table-cell>
                <table:table-cell table:style-name="cell_frame_all" table:number-rows-spanned="1" table:number-columns-spanned="1">
                  <text:p text:style-name="table_al">Art. 125 Gemw</text:p>
                  <text:p text:style-name="table_al">Art. 5:3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I en ll (senior adviseur veiligheid en handhavingsregisseur)</text:p>
                  <text:p text:style-name="table_al">Mdw beleidsuitvoering l</text:p>
                  <text:p text:style-name="table_al">(handhavingsjurist)</text:p>
                  <text:p text:style-name="table_al">Mdw handhaving l, lll en IV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handhaving l, lll en IV </text:p>
                  <text:p text:style-name="table_al">Mdw ontwikkel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handhaving l en lll (inspecteur handhaving l en ll, tevens BOA-bevoegd)</text:p>
                  <text:p text:style-name="table_al">Mdw ontwikkeling II (handhavingsregisseur)</text:p>
                </table:table-cell>
              </table:table-row>
              <table:table-row table:style-name="row">
                <table:table-cell table:style-name="cell_frame_all" table:number-rows-spanned="1" table:number-columns-spanned="1">
                  <text:p text:style-name="table_al">Het nemen van betalingsbeschikkingen en kostenverhaalbeschikkingen</text:p>
                </table:table-cell>
                <table:table-cell table:style-name="cell_frame_all" table:number-rows-spanned="1" table:number-columns-spanned="1">
                  <text:p text:style-name="table_al">Art. 5:25 en 5:37 Awb</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an derde-belanghebbenden) om handhavend op te treden, invorderingsbeschikking, toepassingsbeschikking</text:p>
                </table:table-cell>
                <table:table-cell table:style-name="cell_frame_all" table:number-rows-spanned="1" table:number-columns-spanned="1">
                  <text:p text:style-name="table_al">Art. 5:31a en 5:37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gedoogbesluit (op basis van vaststaand 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rrespondentie inzake constatering illegaal in gebruik genomen gemeentegro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van een omgevingsvergunning</text:p>
                </table:table-cell>
                <table:table-cell table:style-name="cell_frame_all" table:number-rows-spanned="1" table:number-columns-spanned="1">
                  <text:p text:style-name="table_al">Art. 2.33 en 3.23 Wet algemene bepalingen omgeving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trekken of wijzigen van een vergunning/ontheffing als bedoeld in artikel 1:6 APV</text:p>
                </table:table-cell>
                <table:table-cell table:style-name="cell_frame_all" table:number-rows-spanned="1" table:number-columns-spanned="1">
                  <text:p text:style-name="table_al">Art. 1:6 APV</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
                </table:table-cell>
                <table:table-cell table:style-name="cell_frame_all" table:number-rows-spanned="1" table:number-columns-spanned="1">
                  <text:p text:style-name="table_al"> Mdw ontwikkeling II (handhavingsregisseur)</text:p>
                </table:table-cell>
              </table:table-row>
              <table:table-row table:style-name="row">
                <table:table-cell table:style-name="cell_frame_all" table:number-rows-spanned="1" table:number-columns-spanned="1">
                  <text:p text:style-name="table_al">Het intrekken van een ontheffing autoluw gebied </text:p>
                </table:table-cell>
                <table:table-cell table:style-name="cell_frame_all" table:number-rows-spanned="1" table:number-columns-spanned="1">
                  <text:p text:style-name="table_al">Art. 17, lid 1, sub e,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en het verrichten van privaatrechtelijke rechtshandelingen in het kader van rampenbestrijding, crisisbeheersing en openbare orde en veiligheid</text:p>
                </table:table-cell>
                <table:table-cell table:style-name="cell_frame_all" table:number-rows-spanned="1" table:number-columns-spanned="1">
                  <text:p text:style-name="table_al">Gemw</text:p>
                  <text:p text:style-name="table_al">Wet veiligheidsregio’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die (piket) dienst heeft als OvD BZ</text:p>
                  <text:p text:style-name="table_al">Ambtenaar die (piket) dienst heeft als AO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rojectplannen voor explosievenonderzoek</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ver de goedkeuring van programma’s van eisen (uitgangspuntendocument) van brandbeveiligingsinstallaties, met inbegrip van het beslissen omtrent gelijkwaardige oplossingen.</text:p>
                  <text:p text:style-name="table_al">Het beslissen over de aanvaarding van documenten waaruit moet blijken dat automatische brandblusinstallaties adequaat functioneren, worden onderhouden en gecontroleerd</text:p>
                </table:table-cell>
                <table:table-cell table:style-name="cell_frame_all" table:number-rows-spanned="1" table:number-columns-spanned="1">
                  <text:p text:style-name="table_al">Wet algemene bepalingen omgevingsrecht</text:p>
                  <text:p text:style-name="table_al">Vuurwerk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ontwikkeling II (handhavingsregisseur)</text:p>
                </table:table-cell>
              </table:table-row>
              <table:table-row table:style-name="row">
                <table:table-cell table:style-name="cell_frame_all" table:number-rows-spanned="1" table:number-columns-spanned="1">
                  <text:p text:style-name="table_al">Het opleggen van een bestuurlijke boete</text:p>
                </table:table-cell>
                <table:table-cell table:style-name="cell_frame_all" table:number-rows-spanned="1" table:number-columns-spanned="1">
                  <text:p text:style-name="table_al">Art. 44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Mdw ontwikkeling II (handhavingsregisseur)</text:p>
                </table:table-cell>
              </table:table-row>
              <table:table-row table:style-name="row">
                <table:table-cell table:style-name="cell_frame_all" table:number-rows-spanned="1" table:number-columns-spanned="1">
                  <text:p text:style-name="table_al">Het ontzeggen van de bevoegdheid zwak alcoholhoudende drank te verkopen</text:p>
                </table:table-cell>
                <table:table-cell table:style-name="cell_frame_all" table:number-rows-spanned="1" table:number-columns-spanned="1">
                  <text:p text:style-name="table_al">Art. 19a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vergunning</text:p>
                </table:table-cell>
                <table:table-cell table:style-name="cell_frame_all" table:number-rows-spanned="1" table:number-columns-spanned="1">
                  <text:p text:style-name="table_al">Art. 31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rsen van een vergunning</text:p>
                </table:table-cell>
                <table:table-cell table:style-name="cell_frame_all" table:number-rows-spanned="1" table:number-columns-spanned="1">
                  <text:p text:style-name="table_al">Art. 32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het wegslepen van voertuigen als bedoeld in de Wegsleepverordening gemeente Roosendaal</text:p>
                </table:table-cell>
                <table:table-cell table:style-name="cell_frame_all" table:number-rows-spanned="1" table:number-columns-spanned="1">
                  <text:p text:style-name="table_al">Wegsleepverordening gemeente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l (handhavingsregisseur)</text:p>
                  <text:p text:style-name="table_al">Mdw handhaving l, lll en IV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reageren op het voornemen van GS om een generieke TUG ontheffing te verlenen</text:p>
                </table:table-cell>
                <table:table-cell table:style-name="cell_frame_all" table:number-rows-spanned="1" table:number-columns-spanned="1">
                  <text:p text:style-name="table_al">Art 8a.51 Wet Luchtvaar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Ambtenaar openbare orde en veilighei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advies aan het Bureau bevordering integriteitsbeoordelingen door het openbaar bestuur</text:p>
                </table:table-cell>
                <table:table-cell table:style-name="cell_frame_all" table:number-rows-spanned="1" table:number-columns-spanned="1">
                  <text:p text:style-name="table_al">Art. 7 Wet bevordering integriteitsbeoordelingen door het openbaar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justitiële en strafvorderlijke gegevens</text:p>
                </table:table-cell>
                <table:table-cell table:style-name="cell_frame_all" table:number-rows-spanned="1" table:number-columns-spanned="1">
                  <text:p text:style-name="table_al">Titel 2, Afd. 2 Wet justitiële en strafvorderlijke gegevens</text:p>
                  <text:p text:style-name="table_al">Hfdst. 3 Besluit justitiële en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 (senior adviseur vei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vragen van politiegegevens</text:p>
                </table:table-cell>
                <table:table-cell table:style-name="cell_frame_all" table:number-rows-spanned="1" table:number-columns-spanned="1">
                  <text:p text:style-name="table_al">Art. 16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ontwikkeling l (senior adviseur veilighei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6</text:span>
          <text:span text:style-name="nadrukvet">. Team Beheer</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de Boswet</text:p>
                </table:table-cell>
                <table:table-cell table:style-name="cell_frame_all" table:number-rows-spanned="1" table:number-columns-spanned="1">
                  <text:p text:style-name="table_al"> Bo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spoedopdrachten aan derden, zoals bijvoorbeeld voor verwijdering van explos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verkeersbesluiten op grond van artikel 15 Wegenverkeerswet 1994</text:p>
                </table:table-cell>
                <table:table-cell table:style-name="cell_frame_all" table:number-rows-spanned="1" table:number-columns-spanned="1">
                  <text:p text:style-name="table_al">Art. 15 en 1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reconstruct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bij calam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van dien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jaarlijks vaststellen van het gladheidsbestrijdingsplan (technische aanpassingen), met uitzondering van het wijzigen van het beleid</text:p>
                </table:table-cell>
                <table:table-cell table:style-name="cell_frame_all" table:number-rows-spanned="1" table:number-columns-spanned="1">
                  <text:p text:style-name="table_al">Art. 15 e.v.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erlenen van ontheffing op grond van artikel 87 van het Reglement Verkeersregels en Verkeerstekens 1990</text:p>
                </table:table-cell>
                <table:table-cell table:style-name="cell_frame_all" table:number-rows-spanned="1" table:number-columns-spanned="1">
                  <text:p text:style-name="table_al">Art. 87 RVV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an het verbod om grote voertuigen te parkeren </text:p>
                </table:table-cell>
                <table:table-cell table:style-name="cell_frame_all" table:number-rows-spanned="1" table:number-columns-spanned="1">
                  <text:p text:style-name="table_al">Art. 5:8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 van het verbod om binnen voor publiek toegankelijke natuurgebieden, parken, plantsoenen of voor recreatief gebruik beschikbare terreinen te rijden of zich te bevinden met een motorvoertuig, (brom)fiets of paard</text:p>
                </table:table-cell>
                <table:table-cell table:style-name="cell_frame_all" table:number-rows-spanned="1" table:number-columns-spanned="1">
                  <text:p text:style-name="table_al">Art. 5:33 lid 5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eepvaartverkeer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issingen ogv het bepaalde in de Scheepvaartverkeerswet, waarvoor B&amp;W als bevoegd gezag zijn aangewezen, in het bijzonder het nemen van beslissingen als bedoeld in artikel 5 van die wet</text:p>
                </table:table-cell>
                <table:table-cell table:style-name="cell_frame_all" table:number-rows-spanned="1" table:number-columns-spanned="1">
                  <text:p text:style-name="table_al">Scheepvaartverkeer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meentelijke ge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ver)huurovereenkomsten gemeentelijke 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gaan en ondertekenen van incidentele verhuurovereenkomsten gemeentelijke sportaccommodaties/ge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en voorbereiding ll (senior projectlei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afvalwijzer</text:p>
                </table:table-cell>
                <table:table-cell table:style-name="cell_frame_all" table:number-rows-spanned="1" table:number-columns-spanned="1">
                  <text:p text:style-name="table_al">Art. 3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16 lid 2 en 22 lid 2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ontheffing</text:p>
                </table:table-cell>
                <table:table-cell table:style-name="cell_frame_all" table:number-rows-spanned="1" table:number-columns-spanned="1">
                  <text:p text:style-name="table_al">Art. 7 lid 2 en 9 Uitvoeringsbesluit 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tellen van personen als onbezoldigd ambtenaar belast met de uitvoering van de Afvalstoffenverordening</text:p>
                </table:table-cell>
                <table:table-cell table:style-name="cell_frame_all" table:number-rows-spanned="1" table:number-columns-spanned="1">
                  <text:p text:style-name="table_al">Art. 2.1 AVR</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de Afvalstoffenverordening</text:p>
                </table:table-cell>
                <table:table-cell table:style-name="cell_frame_all" table:number-rows-spanned="1" table:number-columns-spanned="1">
                  <text:p text:style-name="table_al">Art. 5:11 Awb</text:p>
                  <text:p text:style-name="table_al">Afvalstoff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a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de Wet op de lijkbezorging en nemen van beslissingen die hiermee verband houden</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toestemming voor bijzetten of verstrooien van as</text:p>
                </table:table-cell>
                <table:table-cell table:style-name="cell_frame_all" table:number-rows-spanned="1" table:number-columns-spanned="1">
                  <text:p text:style-name="table_al">Art. 6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vergunning voor een gedenkteken</text:p>
                </table:table-cell>
                <table:table-cell table:style-name="cell_frame_all" table:number-rows-spanned="1" table:number-columns-spanned="1">
                  <text:p text:style-name="table_al">Art. 10</text:p>
                  <text:p text:style-name="table_al">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schrijven inzake onderhoud of herstel van grafbedekking</text:p>
                </table:table-cell>
                <table:table-cell table:style-name="cell_frame_all" table:number-rows-spanned="1" table:number-columns-spanned="1">
                  <text:p text:style-name="table_al">Art. 13 lid 3 en lid 4 Beheersverordening gesloten begraaf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verlof tot het doen opgraven van een stoffelijk overschot (passend binnen de geldende richtlijnen van het minister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Directeur Stichting crematoria en begraafplaatsen Zoom- en Zegeste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dat plaatsen als bedoeld in 5:36 lid 1 voor een bepaalde termijn worden onttrokken aan de mogelijkheid van asverstrooiing</text:p>
                </table:table-cell>
                <table:table-cell table:style-name="cell_frame_all" table:number-rows-spanned="1" table:number-columns-spanned="1">
                  <text:p text:style-name="table_al">Art. 5:36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erp &amp; voorbereid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voor incidentele asverstrooiing binnen de bebouwde kom</text:p>
                </table:table-cell>
                <table:table-cell table:style-name="cell_frame_all" table:number-rows-spanned="1" table:number-columns-spanned="1">
                  <text:p text:style-name="table_al">Art. 5:36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wijkbudgetten en subsidiëring Bewonersplatform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van subsidies</text:p>
                </table:table-cell>
                <table:table-cell table:style-name="cell_frame_all" table:number-rows-spanned="1" table:number-columns-spanned="1">
                  <text:p text:style-name="table_al">Art. 2, 3 en 4 Verordening wijkbudgetten en subsidiëring Bewonersplatfor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brieven inzake tijdelijke wijziging huisvuilinzam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standaardbrieven naar personen, waarvan bekend is dat zij uit huis worden ge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een dienstrooster van de ambtenaar van dien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al van schade dat is aangebracht bij de gemeente m.u.v. civielrechtelijke procedures + schade aan lantaarnpalen (gemandateerd aan onderhoudsaannemer OVL best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7</text:span>
          <text:span text:style-name="nadrukvet">. Team Openbare Werk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column table:style-name="id1-3-2-4-32-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vaststellen van dienstroosters van de storingsdienst en gladheids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08</text:span>
          <text:span text:style-name="nadrukvet">. </text:span>
          <text:span text:style-name="nadrukvet">Groep Economie, RO ontwikkeling, RO realisatie, RO projectmanagement</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sluiten tot en het verrichten van privaatrechtelijke rechtshandelingen met, indien van toepassing, inachtneming van het vigerende inkoop- en aanbestedingsbeleid en passend binnen de vastgestelde begroting</text:p>
                  <text:p text:style-name="table_al">
                    <text:span text:style-name="nadrukcur">NB indien ook budgetten vereist zijn en dus de regeling budgetbeheer en bijbehorende uitvoeringsvoorschriften van toepassing zijn, geldt dat het bepaalde in de regeling budgetbeheer altijd in acht moet worden genomen.</text:span>
                  </text:p>
                  <text:p text:style-name="table_al">
                    <text:span text:style-name="nadrukcur">Bij periodieke betalingen wordt de waarde berekend aan de hand van de looptijd. Indien deze looptijd onbepaald is, wordt uitgegaan van 48 maanden.</text:span>
                  </text:p>
                </table:table-cell>
                <table:table-cell table:style-name="cell_frame_all" table:number-rows-spanned="1" table:number-columns-spanned="1">
                  <text:p text:style-name="table_al">Art. 160 lid sub e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 (tot 500.000)</text:p>
                </table:table-cell>
                <table:table-cell table:style-name="cell_frame_all" table:number-rows-spanned="1" table:number-columns-spanned="1">
                  <text:p text:style-name="table_al">Dir ll (tot 500.000)</text:p>
                  <text:p text:style-name="table_al"/>
                </table:table-cell>
                <table:table-cell table:style-name="cell_frame_all" table:number-rows-spanned="1" table:number-columns-spanned="1">
                  <text:p text:style-name="table_al">Toegestaan aan projectleiders of medewerkers die functioneren als projectleider tot max. 150.000 euro door de Algemeen directeur </text:p>
                  <text:p text:style-name="table_al"/>
                  <text:p text:style-name="table_al">Toegestaan door de Algemeen directeur bij medewerkers tot max. 25.000 euro</text:p>
                </table:table-cell>
              </table:table-row>
              <table:table-row table:style-name="row">
                <table:table-cell table:style-name="cell_frame_all" table:number-rows-spanned="1" table:number-columns-spanned="1">
                  <text:p text:style-name="table_al">Het nemen van beslissingen op grond van de Wet Bescherming Persoonsgegevens en Algemene Verordening Gegevensbescherming</text:p>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openbaarheid van bestuur, de Wet Hergebruik Overheidsinformatie en aanverwante regelingen , met uitzondering van de besluiten die in het voortraject worden genomen (bv. opschortingsbesluiten, verdagingsbesluiten)</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vullen van enquêtes die een beleidsvisie in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oorbereiden en aanvragen van subsidies,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vragen van vergunningen, ontheffingen, vrijstellingen etc. voor zover die dienstbaar zijn aan de gemeentelijke taakuitoef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II, III en IV</text:p>
                  <text:p text:style-name="table_al">Adviseur IV</text:p>
                  <text:p text:style-name="table_al">Adviseur</text:p>
                  <text:p text:style-name="table_al">Mdw ontwikkeling I,II,III en IV Mdw beleidsuitvoering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gaven aan C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aangelegenheden inzake het verkeer langs elektronische weg</text:p>
                </table:table-cell>
                <table:table-cell table:style-name="cell_frame_all" table:number-rows-spanned="1" table:number-columns-spanned="1">
                  <text:p text:style-name="table_al">Afd. 2.3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web)formulieren</text:p>
                </table:table-cell>
                <table:table-cell table:style-name="cell_frame_all" table:number-rows-spanned="1" table:number-columns-spanned="1">
                  <text:p text:style-name="table_al">Art. 4:4 Awb + bijz. wet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indien jegens de gemeente schade is veroorzaa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de gro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grond van de Wet dwangsom en beroep bij niet tijdig beslissen (par. 4.1.3.1 en 4.1.3.2 Awb) voor zover de bevoegdheid om te beslissen op de onderliggende aanvraag niet reeds gemandateerd i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text:p>
                  <text:p text:style-name="table_al">Mdw beleidsuitvoering</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r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wijzigingsplan op grond van artikel 3.6 lid 1 onder a van de Wro, inclusief het beslissen tot het starten van de procedure en exclusief het beslissen op evt zienswijzen</text:p>
                </table:table-cell>
                <table:table-cell table:style-name="cell_frame_all" table:number-rows-spanned="1" table:number-columns-spanned="1">
                  <text:p text:style-name="table_al">Art. 3.6 lid 1 onder a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vaststellen van een uitwerkingsplan op grond van artikel 3.6 lid 1 onder b van de Wro, inclusief het beslissen tot het starten van de procedure en exclusief het beslissen op evt zienswijzen</text:p>
                </table:table-cell>
                <table:table-cell table:style-name="cell_frame_all" table:number-rows-spanned="1" table:number-columns-spanned="1">
                  <text:p text:style-name="table_al">Art. 3.6 lid 1 onder b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nadere eisen ten aanzien van in het plan omschreven onderwerpen of onderdelen</text:p>
                </table:table-cell>
                <table:table-cell table:style-name="cell_frame_all" table:number-rows-spanned="1" table:number-columns-spanned="1">
                  <text:p text:style-name="table_al">Art. 3.6 lid 1 onder d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opdrachten aan een schadebeoordelingscommissie in het kader van de procedureregeling planschadevergoeding/procedureverordening voor advisering tegemoetkoming in planschade</text:p>
                </table:table-cell>
                <table:table-cell table:style-name="cell_frame_all" table:number-rows-spanned="1" table:number-columns-spanned="1">
                  <text:p text:style-name="table_al">Art.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oefenen van de bevoegdheid zoals bedoeld is in de artikelen 6.1.3.1.lid 1 en 6.1.3.1 lid 3 Bro</text:p>
                  <text:p text:style-name="table_al">(Op een aanvraag om een tegemoetkoming in schade besluiten tot:</text:p>
                  <text:p text:style-name="table_al">Het afwijzen wegens kennelijke niet-ontvankelijkheid of kennelijke ongegrondheid</text:p>
                  <text:p text:style-name="table_al">Het verlengen van de termijn van afwijzing van een aanvraag wegens kennelijke niet-ontvankelijkheid of kennelijke ongegrondheid)</text:p>
                </table:table-cell>
                <table:table-cell table:style-name="cell_frame_all" table:number-rows-spanned="1" table:number-columns-spanned="1">
                  <text:p text:style-name="table_al">Art 6.1 Wro</text:p>
                  <text:p text:style-name="table_al">Art.6.1.3.1 lid 1 Bro</text:p>
                  <text:p text:style-name="table_al">Art. 6.1.3.1 lid 3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slissing tot toekenning van de aanvraag om een tegemoetkoming in schade waarbij het uit te betalen geldbedrag geheel verhaald kan worden overeenkomstig een afgesloten planschadeovereenkomst of anterieure overeenkomst</text:p>
                </table:table-cell>
                <table:table-cell table:style-name="cell_frame_all" table:number-rows-spanned="1" table:number-columns-spanned="1">
                  <text:p text:style-name="table_al">Art. 6.1 en 6.4a Wro </text:p>
                  <text:p text:style-name="table_al">Art. 6.1.3.6 B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sluiten van planschade verhaalsovereenkomsten</text:p>
                </table:table-cell>
                <table:table-cell table:style-name="cell_frame_all" table:number-rows-spanned="1" table:number-columns-spanned="1">
                  <text:p text:style-name="table_al">Art. 6.1 en 6.4a Wr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en l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vormvrije mer-beoordeling</text:p>
                </table:table-cell>
                <table:table-cell table:style-name="cell_frame_all" table:number-rows-spanned="1" table:number-columns-spanned="1">
                  <text:p text:style-name="table_al">Art. 7.2 lid 4 W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I Md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het vaststellen van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text:p>
                  <text:p text:style-name="table_al">Mdw beleidsuitvoering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olkshuisvesting en stadsvernieuw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toevoegen van een woningbouwinitiatief, met een woningaantal van 5 of minder woningen, aan de Woningbouwprogrammering 2012-2020</text:p>
                </table:table-cell>
                <table:table-cell table:style-name="cell_frame_all" table:number-rows-spanned="1" table:number-columns-spanned="1">
                  <text:p text:style-name="table_al">Woningbouwprogrammering 2012-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Mdw ontwikkeling 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ordening Starters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Verordening Starterslening </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text:p>
                  <text:p text:style-name="table_al">Mdw beleidsuitvoering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imuleringsregeling verbeteren wooncomfort eigen won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Stimuleringsregeling verbeteren wooncomfort eigen woning en het nemen van beslissingen op grond van deze regeling</text:p>
                </table:table-cell>
                <table:table-cell table:style-name="cell_frame_all" table:number-rows-spanned="1" table:number-columns-spanned="1">
                  <text:p text:style-name="table_al">Art. 147 en 149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lll en lV </text:p>
                  <text:p text:style-name="table_al">Mdw beleidsuitvoering ll en l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regel tweede bewonersvergun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de parkeerdruk per zone op basis van een jaarlijks onderzoek</text:p>
                </table:table-cell>
                <table:table-cell table:style-name="cell_frame_all" table:number-rows-spanned="1" table:number-columns-spanned="1">
                  <text:p text:style-name="table_al">Art. 3 Beleidsregel tweede bewoner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meentebrede (ook voor andere teams) vertegenwoordiging in buitengerechtelijke rechtshandelingen inzake onroerend goedtransacties (compareren bij akten) en het verstrekken van volmachten daartoe</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overeenkomsten, waartoe het college heeft besloten deze aan te gaan. Betreft uitsluitend het ondertekenen en niet het besluiten tot het aangaan.</text:p>
                </table:table-cell>
                <table:table-cell table:style-name="cell_frame_all" table:number-rows-spanned="1" table:number-columns-spanned="1">
                  <text:p text:style-name="table_al">Art. 171 Gem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lV</text:p>
                  <text:p text:style-name="table_al">Mdw ontwikkeling l en ll</text:p>
                  <text:p text:style-name="table_al">Mdw beleidsuitvoering ll en lll</text:p>
                  <text:p text:style-name="table_al">Advi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gaan en ondertekenen van overeenkomsten en/of zakelijke rechten met betrekking tot onroerende zaken</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Projectleider ll, lll en lV</text:p>
                  <text:p text:style-name="table_al">Adviseur tot een jaarlijks of eenmalige vergoeding (huur, canon) van € 50.000,-</text:p>
                  <text:p text:style-name="table_al">Adviseur IV, </text:p>
                  <text:p text:style-name="table_al">Mdw ontwikkeling ll</text:p>
                  <text:p text:style-name="table_al">Mdw beleidsuitvoering ll tot een jaarlijks of eenmalige vergoeding (huur, canon) van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doening van meldingen m.b.t. de werkzaamheden van het team (waaronder doch niet uitsluitend projecten en uitvoering grondexploitatie) geen klacht als bedoeld in hoofdstuk 9 Algemene wet bestuur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lle functionarissen van het tea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Kinderopvang en kwaliteitseisen peuterspeelza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ndertekenen en bekendmaken inzake meldingen voor opname, uitschrijving uit en mutaties in het Register Kinderopvang en Peuterspeelzalen</text:p>
                </table:table-cell>
                <table:table-cell table:style-name="cell_frame_all" table:number-rows-spanned="1" table:number-columns-spanned="1">
                  <text:p text:style-name="table_al">Art. 1.45, 1.46, 1.47, 1.47a, 2.2, 2.3, 2.4 en 2.4a Wet Kinderopvang en kwaliteitseisen peuterspeelzalen</text:p>
                  <text:p text:style-name="table_al">Art. 6, 7, 8, 12, 13 en 14 Besluit registers kinderopvang, buitenlandse kinderopvang en peuterspeelzaal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aarlijkse verantwoording Min SZW inzake toezicht kinderopvangcentra en gastouderburea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V</text:p>
                  <text:p text:style-name="table_al">Mdw ontwikkeling l, ll, lll en lV</text:p>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ermis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opgenomen in de verhuurvoorwaarden kermissen gemeente Roosendaal</text:p>
                </table:table-cell>
                <table:table-cell table:style-name="cell_frame_all" table:number-rows-spanned="1" table:number-columns-spanned="1">
                  <text:p text:style-name="table_al">Art. 160 en 17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ircusbel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uit artikelen 2:24 APV, 2:25 APV en het Circusbeleid, uitsluitend voor zover deze betrekking hebben op het door de burgemeester vastgestelde “Circusbeleid gemeente Roosendaal”</text:p>
                </table:table-cell>
                <table:table-cell table:style-name="cell_frame_all" table:number-rows-spanned="1" table:number-columns-spanned="1">
                  <text:p text:style-name="table_al">Art. 2:24 en 2:25 APV</text:p>
                  <text:p text:style-name="table_al">Art. 4:8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kermismeester)</text:p>
                  <text:p text:style-name="table_al">Bij afwezigheid van de kermismeester aan een door de kermismeester aangewezen medewerk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oefenen van de bevoegdheden in de artikelen 3 derde lid, 4 (behoudens het bepaalde in art 5 tweede lid) 6, 7, 8, 9, 10, 12, 13, 14, 15, 18 en 21 uit de Marktverordening</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maan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zaterdag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en doorhalen inschrijving op de anciënniteitenlijst</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6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7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biologische markt in het 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9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ing standwerkerplaats</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woensdagmarkt in W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richtingsplan voor de donderdagmarkt in Heer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ing op de gegadigdenlijst</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ing of een vergunninghouder voldoet aan de bepalingen van het inrichtingsplan</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edewerker beleidsuitvoering ll (marktmeester)</text:p>
                  <text:p text:style-name="table_al">Bij afwezigheid van de marktmeester aan een door de marktmeester aangewezen medewerk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9</text:span>
          <text:span text:style-name="nadrukvet">. Team Vergunningen</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Markt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een vergunning voor innemen standplaats</text:p>
                </table:table-cell>
                <table:table-cell table:style-name="cell_frame_all" table:number-rows-spanned="1" table:number-columns-spanned="1">
                  <text:p text:style-name="table_al">Art. 4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schrijving van de vaste standplaatsvergunning</text:p>
                </table:table-cell>
                <table:table-cell table:style-name="cell_frame_all" table:number-rows-spanned="1" table:number-columns-spanned="1">
                  <text:p text:style-name="table_al">Art. 10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oor bepaalde tijd) van een vaste standplaatsvergunning</text:p>
                </table:table-cell>
                <table:table-cell table:style-name="cell_frame_all" table:number-rows-spanned="1" table:number-columns-spanned="1">
                  <text:p text:style-name="table_al">Art. 11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en behoeve van vervanging</text:p>
                </table:table-cell>
                <table:table-cell table:style-name="cell_frame_all" table:number-rows-spanned="1" table:number-columns-spanned="1">
                  <text:p text:style-name="table_al">Art. 12 Markt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mgevingsvergunning, exclusief het beslissen op evt. zienswijzen voor vergunningen als bedoeld in artikel 2.1.lid 1 onder c, e, f en h</text:p>
                </table:table-cell>
                <table:table-cell table:style-name="cell_frame_all" table:number-rows-spanned="1" table:number-columns-spanned="1">
                  <text:p text:style-name="table_al">Art. 2.1, 2.2, 2,4, 2.5, 2,6, 2.10 lid 1, 2.20, 2.22 lid 2 en 2.23 Wabo</text:p>
                  <text:p text:style-name="table_al">Art. 10, 24, 37 en 49 Erfgoedverordening</text:p>
                  <text:p text:style-name="table_al">Art. 2:11, 2:12 en 4:11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een te geven advies over een aanvraag om omgevingsvergunning op verzoek van een ander bevoegd gezag</text:p>
                </table:table-cell>
                <table:table-cell table:style-name="cell_frame_all" table:number-rows-spanned="1" table:number-columns-spanned="1">
                  <text:p text:style-name="table_al">Art. 2.26 Wabo jo. 6.1 Bo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ver de wijziging van een vergunning eerste fase</text:p>
                </table:table-cell>
                <table:table-cell table:style-name="cell_frame_all" table:number-rows-spanned="1" table:number-columns-spanned="1">
                  <text:p text:style-name="table_al">Art. 2.5 lid 6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wijzigen van een omgevingsvergunning, al dan niet op verzoek van de aanvrager of derden</text:p>
                </table:table-cell>
                <table:table-cell table:style-name="cell_frame_all" table:number-rows-spanned="1" table:number-columns-spanned="1">
                  <text:p text:style-name="table_al">Art. 2.31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tenaamstelling vergunning</text:p>
                </table:table-cell>
                <table:table-cell table:style-name="cell_frame_all" table:number-rows-spanned="1" table:number-columns-spanned="1">
                  <text:p text:style-name="table_al">Art. 2.25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Erfgoedsubsidie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subsidies inclusief betalingsadvies </text:p>
                </table:table-cell>
                <table:table-cell table:style-name="cell_frame_all" table:number-rows-spanned="1" table:number-columns-spanned="1">
                  <text:p text:style-name="table_al">Erfgoed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ouwbesluit 2012 en Bouw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aanvragen, meldingen en ontheffingen op grond van het Bouwbesluit 2012 en de Bouwverordening</text:p>
                </table:table-cell>
                <table:table-cell table:style-name="cell_frame_all" table:number-rows-spanned="1" table:number-columns-spanned="1">
                  <text:p text:style-name="table_al">Hfdst. 2 par. 1 en 5 en hfdst. 8 par. 2 Bouwverordening</text:p>
                  <text:p text:style-name="table_al">Par. 1.5 en 1.7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chrijven van een brief om een melding ex. artikel 8.40 Wm aan te vullen, zoals het overleggen van rapporten (akoestisch, bodemonderzoek, geur)</text:p>
                </table:table-cell>
                <table:table-cell table:style-name="cell_frame_all" table:number-rows-spanned="1" table:number-columns-spanned="1">
                  <text:p text:style-name="table_al">Art. 8.41 Wm jo afd. 1.2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opleggen van nadere voorschriften op basis van AMvB zoals bedoeld in artikel 8.42 e.v. Wm en publicatie hiervan</text:p>
                </table:table-cell>
                <table:table-cell table:style-name="cell_frame_all" table:number-rows-spanned="1" table:number-columns-spanned="1">
                  <text:p text:style-name="table_al">Art. 8.42 e.v. Wm jo art. 1.9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e te staan dat andere maatregelen van gelijkwaardig niveau van bescherming van het milieu mogen worden getroffen dan voorgeschreven in het Besluit algemene regels inrichtingen milieubeheer Activiteitenbesluit</text:p>
                </table:table-cell>
                <table:table-cell table:style-name="cell_frame_all" table:number-rows-spanned="1" table:number-columns-spanned="1">
                  <text:p text:style-name="table_al">Art. 8.40 Wm jo art. 1.8 Activiteiten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randbeveiligings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de in het Bouwbesluit 2012 genoemde bevoegdheden en het afdoen van een gebruiksmelding</text:p>
                </table:table-cell>
                <table:table-cell table:style-name="cell_frame_all" table:number-rows-spanned="1" table:number-columns-spanned="1">
                  <text:p text:style-name="table_al">Art. 2 Brandbeveiligingsverordening</text:p>
                  <text:p text:style-name="table_al">Par. 1.5 Bouwbesluit 201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leggen van voorschriften aan een eigenaar van een naaldhoutbos, een heideveld, een veen of een ander terrein dat met brandbare gewassen is begroeid ter voorkoming van brand en het beperken van de gevolgen van brand</text:p>
                </table:table-cell>
                <table:table-cell table:style-name="cell_frame_all" table:number-rows-spanned="1" table:number-columns-spanned="1">
                  <text:p text:style-name="table_al">Art. 7 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geluidhind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om een hogere waarde voor de ten hoogste toelaatbare geluidsbelasting, exclusief het beslissen op evt. zienswijzen</text:p>
                </table:table-cell>
                <table:table-cell table:style-name="cell_frame_all" table:number-rows-spanned="1" table:number-columns-spanned="1">
                  <text:p text:style-name="table_al">Art. 110a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lle aanvragen om ontheffingen en vergunningen en het afdoen van meldingen uit de APV</text:p>
                </table:table-cell>
                <table:table-cell table:style-name="cell_frame_all" table:number-rows-spanned="1" table:number-columns-spanned="1">
                  <text:p text:style-name="table_al">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 verzoek of ambtshalve vrijstelling verlenen van het verbod om zonder vergunning een openbare inrichting te exploiteren en het intrekken daarvan</text:p>
                </table:table-cell>
                <table:table-cell table:style-name="cell_frame_all" table:number-rows-spanned="1" table:number-columns-spanned="1">
                  <text:p text:style-name="table_al">Art. 2:28 lid 5 en lid 6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 </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stellen van beperkingen, nadere regels en het geven van aanwijzingen voor het innemen van een ligplaats met een vaartuig</text:p>
                </table:table-cell>
                <table:table-cell table:style-name="cell_frame_all" table:number-rows-spanned="1" table:number-columns-spanned="1">
                  <text:p text:style-name="table_al">Art. 5:25, 5:26 en 5:27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wijzingsbesluit verbod glaswerk evenementen</text:span>
                  </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venementen verbod glaswerk</text:p>
                </table:table-cell>
                <table:table-cell table:style-name="cell_frame_all" table:number-rows-spanned="1" table:number-columns-spanned="1">
                  <text:p text:style-name="table_al">Art. 1 Aanwijzingsbesluit verbod glaswerk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speelautomaten in horeca-inrichtingen</text:p>
                </table:table-cell>
                <table:table-cell table:style-name="cell_frame_all" table:number-rows-spanned="1" table:number-columns-spanned="1">
                  <text:p text:style-name="table_al">Art. 30b Wet op de Kansspel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loterijvergunning</text:p>
                </table:table-cell>
                <table:table-cell table:style-name="cell_frame_all" table:number-rows-spanned="1" table:number-columns-spanned="1">
                  <text:p text:style-name="table_al">Art. 3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Speelautomatenhal</text:p>
                </table:table-cell>
                <table:table-cell table:style-name="cell_frame_all" table:number-rows-spanned="1" table:number-columns-spanned="1">
                  <text:p text:style-name="table_al">Verordening speelautomatenh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3: lawaai maken na 13:00 uur</text:p>
                </table:table-cell>
                <table:table-cell table:style-name="cell_frame_all" table:number-rows-spanned="1" table:number-columns-spanned="1">
                  <text:p text:style-name="table_al">Art. 3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4: aanvangen met vermakelijkheid voor 13:00 uur</text:p>
                </table:table-cell>
                <table:table-cell table:style-name="cell_frame_all" table:number-rows-spanned="1" table:number-columns-spanned="1">
                  <text:p text:style-name="table_al">Art. 4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ontheffing ingevolge artikel 5: aanvangen van een optocht voor 13:00 uur</text:p>
                </table:table-cell>
                <table:table-cell table:style-name="cell_frame_all" table:number-rows-spanned="1" table:number-columns-spanned="1">
                  <text:p text:style-name="table_al">Art. 5 Zondags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 </text:p>
                  <text:p text:style-name="table_al">Mdw admin &amp; secretariële ondersteuning l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justitiële strafvorderlijke gegevens/Wet Bibo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inlichtingen obv de Wet politiegegevens</text:p>
                </table:table-cell>
                <table:table-cell table:style-name="cell_frame_all" table:number-rows-spanned="1" table:number-columns-spanned="1">
                  <text:p text:style-name="table_al">Art. 15, 16 en 18 Wet politiegegeven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inlichtingen uit de algemene documentatie- en strafregisters</text:p>
                </table:table-cell>
                <table:table-cell table:style-name="cell_frame_all" table:number-rows-spanned="1" table:number-columns-spanned="1">
                  <text:p text:style-name="table_al">Wet justitiële strafvorderlijke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ext:p text:style-name="table_al">Medewerker Administratief en secretarieel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van advies aan het Landelijk Bureau Bibob.(LBB)</text:p>
                </table:table-cell>
                <table:table-cell table:style-name="cell_frame_all" table:number-rows-spanned="1" table:number-columns-spanned="1">
                  <text:p text:style-name="table_al">Art. 7, 26 en 30 lid 4 Wet Bibob</text:p>
                  <text:p text:style-name="table_al">Art. 27,30a,31 DHW</text:p>
                  <text:p text:style-name="table_al">Art. 30 e,f Wet op de kansspelen</text:p>
                  <text:p text:style-name="table_al">Art. 2.20, 5.19 Wabo</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en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rank- en Horec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tot het uitoefenen van het horecabedrijf of slijtersbedrijf</text:p>
                </table:table-cell>
                <table:table-cell table:style-name="cell_frame_all" table:number-rows-spanned="1" table:number-columns-spanned="1">
                  <text:p text:style-name="table_al">Art. 3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ing lokaliteit</text:p>
                </table:table-cell>
                <table:table-cell table:style-name="cell_frame_all" table:number-rows-spanned="1" table:number-columns-spanned="1">
                  <text:p text:style-name="table_al">Art. 30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lding wijziging leidinggevende</text:p>
                </table:table-cell>
                <table:table-cell table:style-name="cell_frame_all" table:number-rows-spanned="1" table:number-columns-spanned="1">
                  <text:p text:style-name="table_al">Art. 30a DW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aanvraag voor ontheffing verstrekking zwak-alcoholische dranken</text:p>
                </table:table-cell>
                <table:table-cell table:style-name="cell_frame_all" table:number-rows-spanned="1" table:number-columns-spanned="1">
                  <text:p text:style-name="table_al">Art. 35 DH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plaats</text:p>
                </table:table-cell>
                <table:table-cell table:style-name="cell_frame_all" table:number-rows-spanned="1" table:number-columns-spanned="1">
                  <text:p text:style-name="table_al">Art. 15 Wegenverkeerswet 1994</text:p>
                  <text:p text:style-name="table_al">Art. 12 en 14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toestemming voor het houden van oriëntatieritten en wielerwedstrijden</text:p>
                </table:table-cell>
                <table:table-cell table:style-name="cell_frame_all" table:number-rows-spanned="1" table:number-columns-spanned="1">
                  <text:p text:style-name="table_al">Art. 10/148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text:p>
                  <text:p text:style-name="table_al">Mdw beleidsuitvoering ll en lll</text:p>
                  <text:p text:style-name="table_al">Mdw admin &amp; secretariële ondersteun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stellen van tijdelijke verkeersmaatregelen i.v.m. festiviteiten e.d.</text:p>
                </table:table-cell>
                <table:table-cell table:style-name="cell_frame_all" table:number-rows-spanned="1" table:number-columns-spanned="1">
                  <text:p text:style-name="table_al">Art. 15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ext:p text:style-name="table_al">Mdw ontwikkeling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en voor het verlenen van ontheffing voor het inrijden van het autoluwe gebied.</text:p>
                </table:table-cell>
                <table:table-cell table:style-name="cell_frame_all" table:number-rows-spanned="1" table:number-columns-spanned="1">
                  <text:p text:style-name="table_al">Art. 15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 </text:p>
                  <text:p text:style-name="table_al">Mdw ontwikkeling l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van verkeersregelaars op basis van artikel 56, eerste lid, onder b, van het Besluit administratieve bepalingen inzake het wegverkeer</text:p>
                  <text:p text:style-name="table_al">Het aanstellen van verkeersregelaars op basis van artikel 56, eerste lid, onder b, van het Besluit administratieve bepalingen inzake het wegverkeer voor de duur van maximaal 12 maanden, welk aanstellen daardoor ook geldig zal zijn in de gemeente Roosendaal</text:p>
                </table:table-cell>
                <table:table-cell table:style-name="cell_frame_all" table:number-rows-spanned="1" table:number-columns-spanned="1">
                  <text:p text:style-name="table_al">Art. 56 BAB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lllMdw beleidsuitvoering ll en lll Mdw admin &amp; secretariële ondersteuning IV </text:p>
                  <text:p text:style-name="table_al">Burgemeesters Moerdijk, Halderberge, Steenbergen, Woensdrecht, Bergen op Zoom 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en afgeven van legitimatiebewijzen voor de duur van maximaal 12 maanden</text:p>
                </table:table-cell>
                <table:table-cell table:style-name="cell_frame_all" table:number-rows-spanned="1" table:number-columns-spanned="1">
                  <text:p text:style-name="table_al">Art. 56 BABW</text:p>
                  <text:p text:style-name="table_al">Art. 11 lid 3 Regeling Verkeersregelaars 2009</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Burgemeester Bergen op Zoom </text:p>
                  <text:p text:style-name="table_al">Toege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vergunning</text:p>
                </table:table-cell>
                <table:table-cell table:style-name="cell_frame_all" table:number-rows-spanned="1" table:number-columns-spanned="1">
                  <text:p text:style-name="table_al">Art. 15 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stelling op werkdagen tussen 22.00 en 06.00 uur en zon- en feestdagen voor 8.00 uur en na 18.00 uur</text:p>
                </table:table-cell>
                <table:table-cell table:style-name="cell_frame_all" table:number-rows-spanned="1" table:number-columns-spanned="1">
                  <text:p text:style-name="table_al">Art. 4 Verordening</text:p>
                  <text:p text:style-name="table_al">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l dan niet afgeven van een verklaring van geen bezwaar voor het bezigen en tot ontbranding brengen van vuurwerk (professionele vuurwerk)</text:p>
                </table:table-cell>
                <table:table-cell table:style-name="cell_frame_all" table:number-rows-spanned="1" table:number-columns-spanned="1">
                  <text:p text:style-name="table_al">Art. 3.3.4 lid 5 Vuurwerkbeslui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overbrengen van explosieven</text:p>
                </table:table-cell>
                <table:table-cell table:style-name="cell_frame_all" table:number-rows-spanned="1" table:number-columns-spanned="1">
                  <text:p text:style-name="table_al">Art. 11 Wet explosieven voor civiel gebrui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 en l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voor ontheffing voor het vervoeren van gevaarlijke stoffen over andere dan de hiertoe aangewezen wegen</text:p>
                </table:table-cell>
                <table:table-cell table:style-name="cell_frame_all" table:number-rows-spanned="1" table:number-columns-spanned="1">
                  <text:p text:style-name="table_al">Art. 22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ll en ll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0</text:span>
          <text:span text:style-name="nadrukvet">. Team Administratie en Facilitei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Invor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heel of gedeeltelijk oninbaar verklaren van zowel publiekrechtelijke als privaatrechtelijke vorderingen:</text:p>
                  <text:p text:style-name="table_al">tot een bedrag van EURO 2.500,- voor de invorderingsambtenaar en tot een bedrag van EURO 10.000,- voor de Directeur Bedrijfsvoering</text:p>
                </table:table-cell>
                <table:table-cell table:style-name="cell_frame_all" table:number-rows-spanned="1" table:number-columns-spanned="1">
                  <text:p text:style-name="table_al">Art. 25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 tot € 2.500,00</text:p>
                  <text:p text:style-name="table_al">Directeur Bedrijfsvoering tot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de voorbereidende beslissingen in het kader van het invorderen van bestuursrechtelijke geldschulden bij dwangbevel als bedoeld in artikel 3 van de Leidraad Invordering, zoals onder meer de verrekening, uitstel van betaling, betalingsregelingen,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rivaatrechtelijk invorderen van geldschulden, inclusief de (voorbereidende) beslissingen zoals onder meer de verrekening, uitstel van betaling, betalingsregeling, vaststelling wettelijke rente, aanmaning en (gedeeltelijke) kwijtschelding</text:p>
                </table:table-cell>
                <table:table-cell table:style-name="cell_frame_all" table:number-rows-spanned="1" table:number-columns-spanned="1">
                  <text:p text:style-name="table_al">Leidraad Invordering</text:p>
                  <text:p text:style-name="table_al">Titel 4.4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1</text:span>
          <text:span text:style-name="nadrukvet">. Team Interne Dienstverlening &amp; Communicatie</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schadeclaims tot € 2500,-</text:p>
                  <text:p text:style-name="table_al">Hierbij is akkoordverklaring van het hoofd van de vakinhoudelijke team noodzakelijk. Indien deze niet akkoord is alsnog naar 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ll (mdw verzek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alle zaken betrekking hebbende –als eisende en verwerende partij- op de procedure bij een rechtsprekend orgaan (verweerschrift, verzoek om uitstel, toezending processtukken 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op bezwaarschriften, voor zover niet contrair met het commissie-advies of na ambtelijk horen, voor zover niet contrair met het advies van demedewerker bezwaar en beroep, voor zover de geldende wet- en regelgeving dat toelaat en voor zover het primaire besluit ook namens ons college/de burgemeester is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issingen ingevolge artikel 7:1a van de Algemene wet bestuursrecht (rechtstreeks beroep) </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text:p>
                  <text:p text:style-name="table_al">Adviseurs lll (mdw bezwaar en beroep, juridisch adviseu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oen van verzoeken tot vergoeding van kosten rechtsbijstand in de bezwaarfa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mededelen aan bezwaarmaker dat een commissie over het bezwaarschrift zal adviseren</text:p>
                </table:table-cell>
                <table:table-cell table:style-name="cell_frame_all" table:number-rows-spanned="1" table:number-columns-spanned="1">
                  <text:p text:style-name="table_al">Art. 7:13, lid 2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l (mdw bezwaar en beroe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tot opschorting en verdaging van de termijn tot beslissing op het bezwaarschrift bij rechtspositionele bezwaarschriften</text:p>
                </table:table-cell>
                <table:table-cell table:style-name="cell_frame_all" table:number-rows-spanned="1" table:number-columns-spanned="1">
                  <text:p text:style-name="table_al">Art. 7:10, lid 2 en 3 Awb</text:p>
                </table:table-cell>
                <table:table-cell table:style-name="cell_frame_all" table:number-rows-spanned="1" table:number-columns-spanned="1">
                  <text:p text:style-name="table_al">B&amp;W</text:p>
                  <text:p text:style-name="table_al">Burg</text:p>
                  <text:p text:style-name="table_al">Raad</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Secretaris regionale rechtspositionele bezwaarschriftencommiss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publiceren van regelgeving op de Centrale Voorziening Decentrale Regelgeving en DROP</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juridisch advis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ot het voeren van rechtsgedingen, bezwaarprocedures of administratief beroepsprocedures, als eisende en verwerende partij, als bedoeld in artikel 160 lid 1 onder f, inclusief het besluiten tot het volgen, uitvoeren en bewaken van een mediationtraject, het verrichten van handelingen ter voorbereiding daarop en alle proceshandelingen, tenzij de raad, voor zover het de raad aangaat, in voorkomende gevallen anders beslist </text:p>
                  <text:p text:style-name="table_al">Het besluiten tot het aanwijzen van een persoon, met recht van substitutie, die de gemeente vertegenwoordigt in procedures als hiervoor bedoeld</text:p>
                  <text:p text:style-name="table_al">Het voeren van verweer in strafrechtelijke procedures</text:p>
                </table:table-cell>
                <table:table-cell table:style-name="cell_frame_all" table:number-rows-spanned="1" table:number-columns-spanned="1">
                  <text:p text:style-name="table_al">Art. 160, 169 en 171 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juridisch adviseur) voor de punten 1, 2 en 3</text:p>
                  <text:p text:style-name="table_al">Mdw beleidsuitvoering l (mdw bezwaar en beroep) voor punt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in het voortraject van de Wob procedure, met uitzondering van de beslissing op het Wob-verzoek, op grond van de Wet openbaarheid van bestuur en aanverwante regelingen (verdagingsbrieven, opschortingsbrieven etc.)</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III </text:p>
                  <text:p text:style-name="table_al">Mdw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en klachtencoördinator en zijn plaatsvervanger</text:p>
                </table:table-cell>
                <table:table-cell table:style-name="cell_frame_all" table:number-rows-spanned="1" table:number-columns-spanned="1">
                  <text:p text:style-name="table_al">Art. 4 Klacht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trekken van gegevens inzake overheidsaanbestedingen in de publieke sector aan Ministerie van Economische Zaken</text:p>
                </table:table-cell>
                <table:table-cell table:style-name="cell_frame_all" table:number-rows-spanned="1" table:number-columns-spanned="1">
                  <text:p text:style-name="table_al">Raamwet EG 2004/18</text:p>
                  <text:p text:style-name="table_al">Besluit aan-bestedingen overheidsopdra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afwijken van de algemene inkoopvoorwaarden</text:p>
                  <text:p text:style-name="table_al">bij zwaarwegend belang</text:p>
                  <text:p text:style-name="table_al">bij geen zwaarwegend belang</text:p>
                </table:table-cell>
                <table:table-cell table:style-name="cell_frame_all" table:number-rows-spanned="1" table:number-columns-spanned="1">
                  <text:p text:style-name="table_al">Inkoopbeleid 201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het gemotiveerd afwijken van inkoopbeleid (na advies cluster inkoop en contrac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vragen inlichtingen uit de politieregisters ten behoeve van Koninklijke onderscheidingen</text:p>
                </table:table-cell>
                <table:table-cell table:style-name="cell_frame_all" table:number-rows-spanned="1" table:number-columns-spanned="1">
                  <text:p text:style-name="table_al">Art. 14 Besluit politieregist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text:p>
                  <text:p text:style-name="table_al">Mdw. beleidsuitvoering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van jaarlijkse en eenmalige subsidies:</text:p>
                  <text:p text:style-name="table_al">tot en met 10.000 euro</text:p>
                  <text:p text:style-name="table_al">meer dan 10.000 euro</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opschorten, verdagen en/of uitstellen van besluiten en termijnen</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van verzoeken om aanvullende informatie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de Algemene Subsidieverordening Roosendaal (ASR) aan het college toebedeelde bevoegdheden om af te wijken van de ASR</text:p>
                </table:table-cell>
                <table:table-cell table:style-name="cell_frame_all" table:number-rows-spanned="1" table:number-columns-spanned="1">
                  <text:p text:style-name="table_al">Algemene Subsidieverordening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bonden partij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aststellen van jaarlijkse werkprogramma's van alle aangegane DVO’s</text:p>
                  <text:p text:style-name="table_al">tot 150.000 euro</text:p>
                  <text:p text:style-name="table_al">vanaf 150.000 euro tot 500.000 eu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Directeur, wiens domei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van voortgang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oordelen eindrapportages van alle aangegane DV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dviseur lll (DVO-manager)</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2</text:span>
          <text:span text:style-name="nadrukvet">. Team Informatie</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ij)houden van een gemeentelijk beperkingenregister en een gemeentelijke beperkingenregistratie</text:p>
                </table:table-cell>
                <table:table-cell table:style-name="cell_frame_all" table:number-rows-spanned="1" table:number-columns-spanned="1">
                  <text:p text:style-name="table_al">Art. 5,6,7 en 8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p text:style-name="table_al">Het op verzoek verstrekken van afschriften of uittreksel uit het register en registratie</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op verzoek verstrekken van verklaringen, dat uit het register en registratie blijkt, dat op het betreffende aangevraagde perceel geen publiekrechtelijke beperkingen van toepassing zijn</text:p>
                </table:table-cell>
                <table:table-cell table:style-name="cell_frame_all" table:number-rows-spanned="1" table:number-columns-spanned="1">
                  <text:p text:style-name="table_al">Art. 9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ext:p text:style-name="table_al">Mdw publiek lll (baliemdw)</text:p>
                </table:table-cell>
              </table:table-row>
              <table:table-row table:style-name="row">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 11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en data-analist)</text:p>
                </table:table-cell>
              </table:table-row>
              <table:table-row table:style-name="row">
                <table:table-cell table:style-name="cell_frame_all" table:number-rows-spanned="1" table:number-columns-spanned="1">
                  <text:p text:style-name="table_al">
                    <text:span text:style-name="nadrukvet">Verordening naamgeving en numm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uiten ten aanzien van nummers voor verblijfsobjecten, ligplaatsen, standplaatsen en voor personen toegankelijke objecten en het besluiten ten aanzien van de afbakening van panden, verblijfsobjecten, standplaatsen, ligplaatsen en voor personen toegankelijke objecten</text:p>
                </table:table-cell>
                <table:table-cell table:style-name="cell_frame_all" table:number-rows-spanned="1" table:number-columns-spanned="1">
                  <text:p text:style-name="table_al">Art. 2, lid 2 tot en met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Het verlengen van de termijn voor het aanbrengen van nummers</text:p>
                </table:table-cell>
                <table:table-cell table:style-name="cell_frame_all" table:number-rows-spanned="1" table:number-columns-spanned="1">
                  <text:p text:style-name="table_al">Artikel 6, lid 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IV (coördinator informatievoorziening, data-analist, mdw basisregistraties)</text:p>
                </table:table-cell>
              </table:table-row>
              <table:table-row table:style-name="row">
                <table:table-cell table:style-name="cell_frame_all" table:number-rows-spanned="1" table:number-columns-spanned="1">
                  <text:p text:style-name="table_al">
                    <text:span text:style-name="nadrukvet">Wet b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pstellen van de ‘ambtelijke verklaringen’;</text:p>
                  <text:p text:style-name="table_al">het toetsen van (overige) brondocumenten aan de vereisten voor inschrijving (artikel 11 van de Wet bag);</text:p>
                  <text:p text:style-name="table_al">het verzorgen van een zodanige opzet van het adressenregister en het gebouwenregister, dat de inhoud daarvan duurzaam kan worden bewaard en te allen tijde binnen een redelijke termijn; raadpleegbaar en beschikbaar is (artikel 9 Wet bag);</text:p>
                  <text:p text:style-name="table_al">het zorg dragen voor een goede beschikbaarheid, werking en beveiliging van de adressenregistratie respectievelijk de gebouwenregistratie (artikel 9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data-analist)</text:p>
                </table:table-cell>
              </table:table-row>
              <table:table-row table:style-name="row">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g;</text:p>
                  <text:p text:style-name="table_al">het ontvangen, doorgeleiden en afhandelen van meldingen zoals bedoeld in artikel 37 en verzoeken zoals bedoeld in artikel 38 van de Wet bag, inclusief de verwerking daarvan zoals bedoeld in de artikelen 31, 39, 40 en 41 van de Wet bag;</text:p>
                  <text:p text:style-name="table_al">het onderhouden dan wel doen onderhouden van het berichtenverkeer met de Landelijke Voorziening bag zoals bedoeld in artikel 31 van de Wet bag;</text:p>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row table:style-name="row">
                <table:table-cell table:style-name="cell_frame_all" table:number-rows-spanned="1" table:number-columns-spanned="1">
                  <text:p text:style-name="table_al">het uitgeven van inschrijfnummers en identificatienummers;</text:p>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en ll (coördinator informatievoorziening, mdw basisregistraties)</text:p>
                </table:table-cell>
              </table:table-row>
              <table:table-row table:style-name="row">
                <table:table-cell table:style-name="cell_frame_all" table:number-rows-spanned="1" table:number-columns-spanned="1">
                  <text:p text:style-name="table_al">Algemene uitvoering BGT</text:p>
                </table:table-cell>
                <table:table-cell table:style-name="cell_frame_all" table:number-rows-spanned="1" table:number-columns-spanned="1">
                  <text:p text:style-name="table_al">Wet BG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gegevens l, ll en lV (coördinator informatievoorziening, data-analist, landmeter, mdw basisregistraties)</text:p>
                </table:table-cell>
              </table:table-row>
            </table:table>
            <text:p text:style-name="table_bottom"/>
          </text:section>
          <text:p text:style-name="al"/>
          <text:p text:style-name="al"/>
          <text:p text:style-name="al">
          <text:span text:style-name="nadrukvet">13</text:span>
          <text:span text:style-name="nadrukvet">. Team Publiekszak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Afdoen van een melding van het houden van een bingo</text:p>
                </table:table-cell>
                <table:table-cell table:style-name="cell_frame_all" table:number-rows-spanned="1" table:number-columns-spanned="1">
                  <text:p text:style-name="table_al">
                    <text:span text:style-name="nadrukvet">Art. 7c Wet op de Kansspelen</text:span>
                  </text:p>
                </table:table-cell>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1">
                  <text:p text:style-name="table_al">
                    <text:span text:style-name="nadrukvet">Alg dir</text:span>
                  </text:p>
                </table:table-cell>
                <table:table-cell table:style-name="cell_frame_all" table:number-rows-spanned="1" table:number-columns-spanned="1">
                  <text:p text:style-name="table_al">
                    <text:span text:style-name="nadrukvet">Tactisch leidinggevende II</text:span>
                  </text:p>
                </table:table-cell>
                <table:table-cell table:style-name="cell_frame_all" table:number-rows-spanned="1" table:number-columns-spanned="1">
                  <text:p text:style-name="table_al">
                    <text:span text:style-name="nadrukvet"> </text:span>
                    <text:span text:style-name="nadrukvet">Mdw publiek I en III (baliemdw)</text:span>
                  </text:p>
                </table:table-cell>
              </table:table-row>
              <table:table-row table:style-name="row">
                <table:table-cell table:style-name="cell_frame_all" table:number-rows-spanned="1" table:number-columns-spanned="1">
                  <text:p text:style-name="table_al">
                    <text:span text:style-name="nadrukvet">Wet op de Justitiële documentatie en op de verklaring omtrent het gedr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anvraag van een verklaring omtrent het g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bewijzen van Nederlanderscha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Advisering over naturalisatie 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Paspoortwet en Paspoortuitvoeringsregel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van paspoorten en identiteitskaa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Vernietiging niet afgehaalde reisdocumenten</text:p>
                </table:table-cell>
                <table:table-cell table:style-name="cell_frame_all" table:number-rows-spanned="1" table:number-columns-spanned="1">
                  <text:p text:style-name="table_al">Art. 67 lid 1 sub a PU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Wegenverkeerswet 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Ongeldig verklaring rij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Mededeling vervanging invalidenparkeerkaart na 5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Besluit tot het verlenen van een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baliemdw)</text:p>
                </table:table-cell>
              </table:table-row>
              <table:table-row table:style-name="row">
                <table:table-cell table:style-name="cell_frame_all" table:number-rows-spanned="1" table:number-columns-spanned="1">
                  <text:p text:style-name="table_al">
                    <text:span text:style-name="nadrukvet">Besluit geslachtsnaamswijziging 19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ing inzake geslachtsnaamwijz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verzoek inzake het aanwijzen als ‘’huis der gemeente’’</text:p>
                </table:table-cell>
                <table:table-cell table:style-name="cell_frame_all" table:number-rows-spanned="1" table:number-columns-spanned="1">
                  <text:p text:style-name="table_al">Art. 63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eenmalig benoemen van een onbezoldigde Buitengewoon ambtenaar van de burgerlijke stand</text:p>
                </table:table-cell>
                <table:table-cell table:style-name="cell_frame_all" table:number-rows-spanned="1" table:number-columns-spanned="1">
                  <text:p text:style-name="table_al">Art.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t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ing gegevens uit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Algemene uitvoering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mdw)</text:p>
                </table:table-cell>
              </table:table-row>
              <table:table-row table:style-name="row">
                <table:table-cell table:style-name="cell_frame_all" table:number-rows-spanned="1" table:number-columns-spanned="1">
                  <text:p text:style-name="table_al">Ambtshalve inschrijving/ opnem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ing op verzoek wijziging/toevoeging van gegevens in BR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toezichthouders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lgemene bepalingen burgerservice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gemene uitvoering Wet bsn</text:p>
                </table:table-cell>
                <table:table-cell table:style-name="cell_frame_all" table:number-rows-spanned="1" table:number-columns-spanned="1">
                  <text:p text:style-name="table_al">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schaffen van inlichtingen</text:p>
                </table:table-cell>
                <table:table-cell table:style-name="cell_frame_all" table:number-rows-spanned="1" table:number-columns-spanned="1">
                  <text:p text:style-name="table_al">Art. 5 Wet bs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Het toekennen van een burgerservicenummer</text:p>
                </table:table-cell>
                <table:table-cell table:style-name="cell_frame_all" table:number-rows-spanned="1" table:number-columns-spanned="1">
                  <text:p text:style-name="table_al">Art 8 en 9 Wet bs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zetten van stempassenin kiezers-en volmacht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 (baliemdw, mdw)</text:p>
                </table:table-cell>
              </table:table-row>
              <table:table-row table:style-name="row">
                <table:table-cell table:style-name="cell_frame_all" table:number-rows-spanned="1" table:number-columns-spanned="1">
                  <text:p text:style-name="table_al">Opvragen van inlichtingen uit het kiezersregister bij burgemeester van andere gemeenten i.v.m. de afgifte van volmacht-en kiezerspas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besluiten tot teraardebestelling of crematie</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1(baliemdw)</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nemen van besluiten tot verhaal van door de gemeente gemaakte kosten (incl. incasso) m.u.v. hoger beroepsprocedures</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ext:p text:style-name="table_al">Mdw publiek 1 (baliemdw)l</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Verzoek aan geneeskundige om afgifte verklaring van geen bezwaar i.v.m. begraven of verbranden van een lijk buiten de gestelde term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ifte en ondertekening laisser passer betreffende het vervoer van een lijk naar het buite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Ambtenaar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erke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voor een gehandicaptenparkeerkaart</text:p>
                </table:table-cell>
                <table:table-cell table:style-name="cell_frame_all" table:number-rows-spanned="1" table:number-columns-spanned="1">
                  <text:p text:style-name="table_al">Art. 49 BA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Algemene plaatselijke verord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aanvraag om een vergunning voor het gebruik van een openbare plaats anders dan overeenkomstig de publieke functie daarvan en afhandelen van meldingen</text:p>
                </table:table-cell>
                <table:table-cell table:style-name="cell_frame_all" table:number-rows-spanned="1" table:number-columns-spanned="1">
                  <text:p text:style-name="table_al">Art. 2:10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 en lll</text:p>
                  <text:p text:style-name="table_al">(baliemdw, mdw)</text:p>
                </table:table-cell>
              </table:table-row>
              <table:table-row table:style-name="row">
                <table:table-cell table:style-name="cell_frame_all" table:number-rows-spanned="1" table:number-columns-spanned="1">
                  <text:p text:style-name="table_al">
                    <text:span text:style-name="nadrukvet">Wet algemene bepalingen omgevingsrecht/Besluit omgevingsre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dertekenen van het bewijs van ontvangst van aanvragen voor vergunningen en ontheffingen</text:p>
                </table:table-cell>
                <table:table-cell table:style-name="cell_frame_all" table:number-rows-spanned="1" table:number-columns-spanned="1">
                  <text:p text:style-name="table_al">Awb</text:p>
                  <text:p text:style-name="table_al">Art. 3.1 lid 2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actisch leidinggevende ll</text:p>
                </table:table-cell>
                <table:table-cell table:style-name="cell_frame_all" table:number-rows-spanned="1" table:number-columns-spanned="1">
                  <text:p text:style-name="table_al">Mdw publiek lll (mdw)</text:p>
                  <text:p text:style-name="table_al">Mdw beleidsuitvoering ll (Mdw verg)</text:p>
                </table:table-cell>
              </table:table-row>
            </table:table>
            <text:p text:style-name="table_bottom"/>
          </text:section>
          <text:p text:style-name="al"/>
          <text:p text:style-name="al"/>
          <text:p text:style-name="al">
          <text:span text:style-name="nadrukvet">14</text:span>
          <text:span text:style-name="nadrukvet">. Parkeerbeheer Roosendaal B.V.</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nemen, intrekken en wijzigen van besluiten tot het aanwijzen van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onderstaande artikelen uit de Algemene plaatselijke verordening:</text:p>
                  <text:p text:style-name="table_al">artikel 5:8 parkeren van grote voertuigen (i.v.m. uitgifte vergunningen)</text:p>
                  <text:p text:style-name="table_al">artikel 5:11 aantasting groenvoorzieningen door voertuigen</text:p>
                  <text:p text:style-name="table_al">Het afgeven van legitimatiebewijzen als bedoeld in artikel 5:12 van de Algemene wet bestuursrecht aan de toezichthouders als bedoeld in punt 1 van dit besluit</text:p>
                </table:table-cell>
                <table:table-cell table:style-name="cell_frame_all" table:number-rows-spanned="1" table:number-columns-spanned="1">
                  <text:p text:style-name="table_al">Art. 6.2 APV Art. 5:11 Awb </text:p>
                  <text:p text:style-name="table_al">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aanvragen ontheffingen op grond van de Verordening ontheffingen autoluwe gebied Roosendaal</text:p>
                </table:table-cell>
                <table:table-cell table:style-name="cell_frame_all" table:number-rows-spanned="1" table:number-columns-spanned="1">
                  <text:p text:style-name="table_al">Art. 2 en 10 t/m 16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een ontheffing in te trekken of op te schorten op grond van de Verordening ontheffingen autoluwe gebied Roosendaal</text:p>
                </table:table-cell>
                <table:table-cell table:style-name="cell_frame_all" table:number-rows-spanned="1" table:number-columns-spanned="1">
                  <text:p text:style-name="table_al">Art 17 Verordening ontheffingen autoluwe gebied Roosenda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inzake parkeervergunningen op grond van de Parkeerverordening Roosendaal</text:p>
                </table:table-cell>
                <table:table-cell table:style-name="cell_frame_all" table:number-rows-spanned="1" table:number-columns-spanned="1">
                  <text:p text:style-name="table_al">Art. 3 Parkeer-verordening Roosendaal</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ext:p text:style-name="table_al">1e Mdw Parkeerservicebureau</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doen van aangifte en het verhalen van schade aan het parkeersysteem van de autoluwe binnenstad op de veroorzakers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externe parkeercontroleurs als onbezoldigd ambtenaren belast met de heffing of de invordering van gemeentelijke belastingen</text:p>
                </table:table-cell>
                <table:table-cell table:style-name="cell_frame_all" table:number-rows-spanned="1" table:number-columns-spanned="1">
                  <text:p text:style-name="table_al">Art 231 Gemw</text:p>
                  <text:p text:style-name="table_al">Art 2.1 AVR</text:p>
                  <text:p text:style-name="table_al">Awb</text:p>
                  <text:p text:style-name="table_al">Art. 246a Gemw </text:p>
                  <text:p text:style-name="table_al">Art. 56 Algemene wet inzake rijksbelastingen</text:p>
                  <text:p text:style-name="table_al">Art. 63a Invorderingswet 199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Operationeel directeur Parkeerbeheer Roosendaal B.V.</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p text:style-name="al">
          <text:span text:style-name="nadrukvet">15</text:span>
          <text:span text:style-name="nadrukvet">. Omgevingsdienst Midden- en West Brabant (OMWB)</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voeren van correspondentie in het kader van de procedure leidend tot een besluit op grond van artikel 8 van de Wet openbaarheid van bestuur, waaronder in ieder geval begrepen:</text:p>
                  <text:p text:style-name="table_al">artikel 4:7 en 4:8 van de Awb (horen);</text:p>
                  <text:p text:style-name="table_al">afdeling 4.1.3 van de Awb (opschorten beslistermijn)</text:p>
                  <text:p text:style-name="table_al">Besluiten op grond van artikel 8 van de Wet openbaarheid van bestuurBetreft het actief openbaar maken van samenvattingen van rapportages naar aanleiding van uitgevoerde inspecties in het kader van het Besluit risico’s zware ongevallen 1999.</text:p>
                </table:table-cell>
                <table:table-cell table:style-name="cell_frame_all" table:number-rows-spanned="1" table:number-columns-spanned="1">
                  <text:p text:style-name="table_al">Wob</text:p>
                  <text:p text:style-name="table_al">Besluit risico’s zware ongevallen 199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aanwijzen van aan hem ondergeschikte personen als toezichthouder voor het houden van toezicht op de naleving van alle wettelijke regelingen waarin de gemeente is aangewezen als het wettig (bevoegd) gezag alsmede de krachtens artikel 149 van de Gemeentewet vastgestelde verordening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doen van de constateringsbrief n.a.v. een uitgevoerde controle</text:p>
                </table:table-cell>
                <table:table-cell table:style-name="cell_frame_all" table:number-rows-spanned="1" table:number-columns-spanned="1">
                  <text:p text:style-name="table_al">Wabo</text:p>
                  <text:p text:style-name="table_al">Wm</text:p>
                  <text:p text:style-name="table_al">Wbb</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Toezicht houden en (voor)aanschrijvingen verrichten in het kader van het Besluit lozing afvalwater huishoudens (Blah) tot en met tot en met het afdoen van de melding</text:p>
                </table:table-cell>
                <table:table-cell table:style-name="cell_frame_all" table:number-rows-spanned="1" table:number-columns-spanned="1">
                  <text:p text:style-name="table_al">Blah</text:p>
                  <text:p text:style-name="table_al">Activiteitenbesluit</text:p>
                  <text:p text:style-name="table_al">Besluit land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Uitvoeringscorrespondentie in het kader van de afhandeling van milieuklachten</text:p>
                </table:table-cell>
                <table:table-cell table:style-name="cell_frame_all" table:number-rows-spanned="1" table:number-columns-spanned="1">
                  <text:p text:style-name="table_al">Wabo</text:p>
                  <text:p text:style-name="table_al">Wm </text:p>
                  <text:p text:style-name="table_al">W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g- en grondwerken toetsen van meldingen op basis van het Bouwstoffenbesluit of Besluit bodemkwaliteit op ontvankelijkheid, het beoordelen van meldingen en het registreren van meldingen</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in het kader van werken die een relatie hebben met de Woningwet en Wet algemene bepalingen omgevingsrecht:</text:p>
                  <text:p text:style-name="table_al">het toetsen van meldingen in het kader van het Bouwstoffenbesluit of het Besluit bodemkwaliteit op ontvankelijkheid;</text:p>
                  <text:p text:style-name="table_al">het beoordelen van meldingen dan wel informatie omtrent bouwstoffen behorende bij aanvragen om een omgevingsvergunning voor het bouwen van een bouwwerk;</text:p>
                  <text:p text:style-name="table_al">het registreren van de meldingen;</text:p>
                  <text:p text:style-name="table_al">het toetsen of de overige bouwstoffen (voor bouwwerken) maar ook grond (grondverzet bij bouwwerken of ophoging c.q. bouwrijp maken) voldoen aan het Bouwstoffenbesluit of het Besluit bodemkwaliteit</text:p>
                </table:table-cell>
                <table:table-cell table:style-name="cell_frame_all" table:number-rows-spanned="1" table:number-columns-spanned="1">
                  <text:p text:style-name="table_al">Bsb</text:p>
                  <text:p text:style-name="table_al">Bb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aanbieden van geluidwerende maatregelen aan de eigenaar/bewoner van een woning of geluidgevoelig object in het kader van sanering van wegverkeer- of spoorweglawaai, overeenkomstig de in hoofdstuk 6 van het Besluit geluidhinder vastgestelde procedure</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lissen inzake het definitief afvoeren van een woning of geluidgevoelig object van de saneringslijst indien de eigenaar/bewoner geen medewerking heeft verleend aan het treffen van maatregelen aan de gevel of indien de woning of geluidgevoelig object niet in aanmerking komt voor sanering</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laten) uitvoeren van geluidwerende maatregelen, die ten laste komen van het Rijk, binnen zones langs (spoor)wegen met het oog op het beperken van de geluidsbelasting van woningen</text:p>
                </table:table-cell>
                <table:table-cell table:style-name="cell_frame_all" table:number-rows-spanned="1" table:number-columns-spanned="1">
                  <text:p text:style-name="table_al">Wgh</text:p>
                  <text:p text:style-name="table_al">Hfdst. 6 Beslui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schriftelijk verlenen van toestemming o.g.v. de Wob documenten in te zien voor zover het de milieuwetgeving en de APV betreft</text:p>
                </table:table-cell>
                <table:table-cell table:style-name="cell_frame_all" table:number-rows-spanned="1" table:number-columns-spanned="1">
                  <text:p text:style-name="table_al">Wob</text:p>
                  <text:p text:style-name="table_al">Wm</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Het bestuur van de Veiligheidsregio in de gelegenheid stellen om in verband met het groepsrisico advies uit te brengen over de mogelijkheden tot voorbereiding van bestrijding en beperking van de omvang van een ramp en over de zelfredzaamheid van personen in het invloedgebied van de inrichting</text:p>
                </table:table-cell>
                <table:table-cell table:style-name="cell_frame_all" table:number-rows-spanned="1" table:number-columns-spanned="1">
                  <text:p text:style-name="table_al">Art. 12 en 13 Besluit externe veiligheid inrich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Projectleiders RO</text:p>
                </table:table-cell>
              </table:table-row>
            </table:table>
            <text:p text:style-name="table_bottom"/>
          </text:section>
          <text:p text:style-name="al"/>
          <text:p text:style-name="al"/>
          <text:p text:style-name="al">
          <text:span text:style-name="nadrukvet">16</text:span>
          <text:span text:style-name="nadrukvet">.</text:span>
          <text:span text:style-name="nadrukvet"/>
          <text:span text:style-name="nadrukvet">GGD West-Brabant</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benoemen van de bij de GGD West-Brabant nieuw aangestelde forensisch geneeskundigen tot gemeentelijk lijkschouwers</text:p>
                </table:table-cell>
                <table:table-cell table:style-name="cell_frame_all" table:number-rows-spanned="1" table:number-columns-spanned="1">
                  <text:p text:style-name="table_al">Art. 4 Wet op de Lijkbezor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personen die werkzaam zijn onder verantwoordelijkheid van de GGD als toezichthouder voor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eur</text:p>
                  <text:p text:style-name="table_al">GGD West-Brab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text:p>
                  <text:p text:style-name="table_al">Het afgeven van legitimatiebewijzen als bedoeld in artikel 5:12 van de Algemene wet bestuursrecht aan de toezichthouders als bedoeld in punt 1 van dit besluit</text:p>
                </table:table-cell>
                <table:table-cell table:style-name="cell_frame_all" table:number-rows-spanned="1" table:number-columns-spanned="1">
                  <text:p text:style-name="table_al">Art. 6.2 APV 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ectie-voorzitter GGD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7</text:span>
          <text:span text:style-name="nadrukvet">. Politie Zeeland en West Brabant</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text:span>
                  </text:p>
                  <text:p text:style-name="table_al">
                    <text:span text:style-name="nadrukvet">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anwijzen van aan hem ondergeschikte personen als toezichthouders als bedoeld in artikel 6.2 van de Algemene plaatselijke verordening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p text:style-name="table_al">Het afgeven van legitimatiebewijzen als bedoeld in artikel 5:12 van de Algemene wet bestuursrecht aan de politieambtenaren als bedoeld in punt 1 van dit besluit</text:p>
                </table:table-cell>
                <table:table-cell table:style-name="cell_frame_all" table:number-rows-spanned="1" table:number-columns-spanned="1">
                  <text:p text:style-name="table_al">Art. 6.2 APV Art. 5:11 Awb</text:p>
                  <text:p text:style-name="table_al">Art. 5:12 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ch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 2:78, lid 1 APV</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 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 125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p text:style-name="al"/>
          <text:p text:style-name="al">
          <text:span text:style-name="nadrukvet">18</text:span>
          <text:span text:style-name="nadrukvet">. Brandweer Midden- en West-Brabant</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afgeven van legitimatiebewijzen als bedoeld in artikel 5:12 van de Algemene wet bestuursrecht aan alle ambtenaren van de sector Risicobeheersing</text:p>
                </table:table-cell>
                <table:table-cell table:style-name="cell_frame_all" table:number-rows-spanned="1" table:number-columns-spanned="1">
                  <text:p text:style-name="table_al">Brandweerwet</text:p>
                  <text:p text:style-name="table_al">Brandbeveiligingsverordening</text:p>
                  <text:p text:style-name="table_al">Woningwet</text:p>
                  <text:p text:style-name="table_al">APV</text:p>
                  <text:p text:style-name="table_al">Gebruiksbesluit</text:p>
                  <text:p text:style-name="table_al">Bouwverordening</text:p>
                  <text:p text:style-name="table_al">Wabo</text:p>
                  <text:p text:style-name="table_al">Awb</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Clustercommandant Bergen op Zoom, Roosendaal, Woensd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anwijzen van toezichthouders belast met toezicht op de naleving van de voorschriften bij of krachtens:</text:p>
                  <text:p text:style-name="table_al">de Woningwet (Bouwbesluit 2012, ministeriële regelingen voor zover betrekking hebbend op de brandveiligheid en Bouwverordening);</text:p>
                  <text:p text:style-name="table_al">de Wet algemene bepalingen omgevingsrecht;</text:p>
                  <text:p text:style-name="table_al">de afdeling van de Algemene Plaatselijke Verordening betreffende consumentenvuurwerk;</text:p>
                  <text:p text:style-name="table_al">de Brandbeveiligingsverordening</text:p>
                </table:table-cell>
                <table:table-cell table:style-name="cell_frame_all" table:number-rows-spanned="1" table:number-columns-spanned="1">
                  <text:p text:style-name="table_al">Wet veiligheidsregio’s</text:p>
                  <text:p text:style-name="table_al">Wabo</text:p>
                  <text:p text:style-name="table_al">APV</text:p>
                  <text:p text:style-name="table_al">Woningwet</text:p>
                  <text:p text:style-name="table_al">Brandbeveiligings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Regionaal commandant Brandweer Veiligheidsregio MWB</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19</text:span>
          <text:span text:style-name="nadrukvet">. Rekenkamer West-Brabant</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 aan</text:span>
                  </text:p>
                </table:table-cell>
                <table:table-cell table:style-name="cell_frame_all" table:number-rows-spanned="1" table:number-columns-spanned="1">
                  <text:p text:style-name="table_al">
                    <text:span text:style-name="nadrukvet">Doormandateren aan</text:span>
                  </text:p>
                </table:table-cell>
              </table:table-row>
              <table:table-row table:style-name="row">
                <table:table-cell table:style-name="cell_frame_all" table:number-rows-spanned="1" table:number-columns-spanned="1">
                  <text:p text:style-name="table_al">Het sluiten van overeenkomsten met externe bureau’s in het kader van de uitoefening van de aan de Rekenkamer West-Brabant opgedragen taken, voor zover passend binnen het vastgestelde budget</text:p>
                </table:table-cell>
                <table:table-cell table:style-name="cell_frame_all" table:number-rows-spanned="1" table:number-columns-spanned="1">
                  <text:p text:style-name="table_al">Gemw</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Voorzitter Rekenkamer West-Brabant</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2</text:span>
          <text:span text:style-name="nadrukvet">0</text:span>
          <text:span text:style-name="nadrukvet">. Hulpofficier van Justitie</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Opleggen van een huisverbod</text:p>
                </table:table-cell>
                <table:table-cell table:style-name="cell_frame_all" table:number-rows-spanned="1" table:number-columns-spanned="1">
                  <text:p text:style-name="table_al">Art. 3 lid 1 Wet tijdelijk huisverbod, art.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 (ondertekeningmandaat: de HOvJ overlegt met de burg voordat het huisverbod wordt opgelegd) </text:p>
                </table:table-cell>
              </table:table-row>
              <table:table-row table:style-name="row">
                <table:table-cell table:style-name="cell_frame_all" table:number-rows-spanned="1" table:number-columns-spanned="1">
                  <text:p text:style-name="table_al">Overleg plegen met Veilig Thuis, ingeval van kindermishandeling of een ernstig vermoeden daarvan, alvorens het wel of niet opleggen van een huisverbod</text:p>
                </table:table-cell>
                <table:table-cell table:style-name="cell_frame_all" table:number-rows-spanned="1" table:number-columns-spanned="1">
                  <text:p text:style-name="table_al">Art. 3 lid 1 jo. Art. 2 lid 3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huisverbod en de consequentie van niet naleven mededelen aan de huisgenoten van de uithuisgeplaatste en Veilig Thuis (de aangewezen instantie voor advies en/of hulpverlening en bij kindermishandeling of een vermoeden daarvan)</text:p>
                </table:table-cell>
                <table:table-cell table:style-name="cell_frame_all" table:number-rows-spanned="1" table:number-columns-spanned="1">
                  <text:p text:style-name="table_al">Art. 3 lid 1 jo. Art. 2 lid 8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In een dermate spoedeisende situatie dat het huisverbod niet tevoren op schrift gesteld kan worden, het huisverbod mondeling aan te zeggen aan de uit huis te plaatsen persoon</text:p>
                </table:table-cell>
                <table:table-cell table:style-name="cell_frame_all" table:number-rows-spanned="1" table:number-columns-spanned="1">
                  <text:p text:style-name="table_al">Art. 3 lid 1 jo. Art. 2 lid 7 Wet tijdelijk huisverbo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Het in kennis stellen van het bestuur van de raad voor rechtsbijstand indien de uithuisgeplaatste geen raadsman heeft en desgevraagd rechtsbijstand wenst</text:p>
                </table:table-cell>
                <table:table-cell table:style-name="cell_frame_all" table:number-rows-spanned="1" table:number-columns-spanned="1">
                  <text:p text:style-name="table_al">Art. 3 lid 1 jo. Art. 5 lid 1 Wet tijdelijk huisverbod</text:p>
                </table:table-cell>
                <table:table-cell table:style-name="cell_frame_all" table:number-rows-spanned="1" table:number-columns-spanned="1">
                  <text:p text:style-name="table_al">Burg </text:p>
                </table:table-cell>
                <table:table-cell table:style-name="cell_frame_all" table:number-rows-spanned="1" table:number-columns-spanned="1">
                  <text:p text:style-name="table_al">Hulpofficier van justitie</text:p>
                </table:table-cell>
              </table:table-row>
            </table:table>
            <text:p text:style-name="table_bottom"/>
          </text:section>
          <text:p text:style-name="al"/>
          <text:p text:style-name="al">
          <text:span text:style-name="nadrukvet">21. Cultuurnetwerk</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row>
              <table:table-row table:style-name="row">
                <table:table-cell table:style-name="cell_frame_all" table:number-rows-spanned="1" table:number-columns-spanned="1">
                  <text:p text:style-name="table_al">Besluiten</text:p>
                </table:table-cell>
                <table:table-cell table:style-name="cell_frame_all" table:number-rows-spanned="1" table:number-columns-spanned="1">
                  <text:p text:style-name="table_al">Art. 3 lid 1 Wet tijdelijk huisverbod, art. 10:11 Awb</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Hulpofficier van justitie (ondertekeningmandaat: de HOvJ overlegt met de burg voordat het huisverbod wordt opgelegd)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80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80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 volmacht- en machtigingbeslui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800</meta:user-defined>
    <meta:user-defined meta:name="OVERHEIDop.GmbID/DC.identifier">gmb-2018-1218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afdeling 10.1.1 van de Algemene wet bestuursrecht;1.0:c:BWBR0005537&amp;afdeling=10.1.1&amp;g=2018-05-01</meta:user-defined>
    <meta:user-defined meta:name="DC.source">wet Gemeentewet;1.0:c:BWBR0005416&amp;g=2018-01-01</meta:user-defined>
    <meta:user-defined meta:name="OVERHEIDop.referentienummer">12897</meta:user-defined>
    <meta:user-defined meta:name="DCTERMS.alternative">Deze regeling wordt aangehaald als: ‘Algemeen mandaat-, volmacht- en machtigingbesluit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6-11</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10658_1</meta:user-defined>
    <meta:user-defined meta:name="OVERHEIDop.versieInformatie"/>
  </office:meta>
</office:document-meta>
</file>