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blokker 41, kappen 1 boom</text:p>
            <text:p text:style-name="common-al">Verleende omgevingsvergunning is verzonden 5 juni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7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4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98</meta:user-defined>
    <meta:user-defined meta:name="OVERHEIDop.GmbID/DC.identifier">gmb-2018-12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B 41</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78 519574</meta:user-defined>
    <meta:user-defined meta:name="OVERHEIDop.versieInformatie"/>
  </office:meta>
</office:document-meta>
</file>