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Koppesstraat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achter Koppesstraat 7, kappen 1 boom</text:p>
            <text:p text:style-name="common-al">Verleende omgevingsvergunning is verzonden 4 juni 2018</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79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Koppesstraat 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96</meta:user-defined>
    <meta:user-defined meta:name="OVERHEIDop.GmbID/DC.identifier">gmb-2018-121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BX 7</meta:user-defined>
    <meta:user-defined meta:name="OVERHEIDop.woonplaats">Blokker</meta:user-defined>
    <meta:user-defined meta:name="OVERHEIDop.straatnaam">Koppe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70 519509</meta:user-defined>
    <meta:user-defined meta:name="OVERHEIDop.versieInformatie"/>
  </office:meta>
</office:document-meta>
</file>