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Frans Halsstraat 30 te Nietap,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79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9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9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Frans Halsstraat 30 te Nietap,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794</meta:user-defined>
    <meta:user-defined meta:name="OVERHEIDop.GmbID/DC.identifier">gmb-2018-121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PS 30</meta:user-defined>
    <meta:user-defined meta:name="OVERHEIDop.woonplaats">Nietap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69 575204</meta:user-defined>
    <meta:user-defined meta:name="OVERHEIDop.versieInformatie"/>
  </office:meta>
</office:document-meta>
</file>