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Werken: Kadastraal bekend Peize, sectie M, nummer 38, het bouwen van een fietstunnel onder de N372 ter hoogte van de afslag Brunlaan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79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Werken: Kadastraal bekend Peize, sectie M, nummer 38, het bouwen van een fietstunnel onder de N372 ter hoogte van de afslag Brunlaan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93</meta:user-defined>
    <meta:user-defined meta:name="OVERHEIDop.GmbID/DC.identifier">gmb-2018-121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Aalpoelen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12 574987</meta:user-defined>
    <meta:user-defined meta:name="OVERHEIDop.versieInformatie"/>
  </office:meta>
</office:document-meta>
</file>