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oevoegen van een horecafunctie aan een clubgebouw op het perceel Wogmeer 86 A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2018-HZ-0100 voor een omgevingsvergunning voor het toevoegen van een horecafunctie aan een clubgebouw op locatie Wogmeer 86 A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78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oevoegen van een horecafunctie aan een clubgebouw op het perceel Wogmeer 86 A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1788</meta:user-defined>
    <meta:user-defined meta:name="OVERHEIDop.GmbID/DC.identifier">gmb-2018-12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132.84 518824.67</meta:user-defined>
    <meta:user-defined meta:name="OVERHEID.EPSG28992/DC.spatial">124236.68 518827.63</meta:user-defined>
    <meta:user-defined meta:name="OVERHEIDop.versieInformatie"/>
  </office:meta>
</office:document-meta>
</file>