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spoort ongenummerd, bouwen van een woning met bijgebouw, ontvangen 01-06-2018.</text:p>
            <text:p text:style-name="common-al">Postakkers 70, plaatsen van een tuinhuis, ontvangen 03-06-2018.</text:p>
            <text:p text:style-name="common-al">Boonstraat ongenummerd, bouwen van een woning, ontvangen 04-06-2018.</text:p>
            <text:p text:style-name="tussenkopcur">Knegsel</text:p>
            <text:p text:style-name="common-al">Breemakkerweg 2, plaatsen van twee lichtmasten, ontvangen 29-05-2018.</text:p>
            <text:p text:style-name="tussenkopcur">Vessem</text:p>
            <text:p text:style-name="common-al">Costerij ongenummerd, bouwen van een woning, ontvangen 04-06-2018.</text:p>
            <text:p text:style-name="tussenkopcur">Wintelre</text:p>
            <text:p text:style-name="common-al">Willibrordusstraat 36a, uitbreiden van een supermarkt, ontvangen 31-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Beersbeemden 20, plaatsen van een dakopbouw, verzonden 31-05-2018 (reguliere procedure).</text:p>
            <text:p text:style-name="tussenkopcur">Eersel</text:p>
            <text:p text:style-name="common-al">den Daal 16, uitbreiden van een woning en het plaatsen van een overkapping, verzonden 31-05-2018 (reguliere procedure).</text:p>
            <text:p text:style-name="tussenkopcur">Knegsel</text:p>
            <text:p text:style-name="common-al">Veldhovenseweg 15, omgevingsvergunning beperkte milieutoets voor het veranderen van het bedrijf, verzonden 31-05-2018 (reguliere procedure).</text:p>
            <text:p text:style-name="tussenkopcur">Wintelre</text:p>
            <text:p text:style-name="common-al">Koemeershoeve 4, bouwen van een garage, verzonden 05-06-2018 (reguliere procedure).</text:p>
            <text:p text:style-name="tussenkopcur"/>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Wintelre</text:p>
            <text:p text:style-name="common-al">Oirschotsedijk 30, wijzigen van de veebezetting.</text:p>
            <text:p text:style-name="common-al"/>
            <text:p text:style-name="common-al">De aanvraag, het ontwerpbesluit en de bijbehorende stukken liggen met ingang van dinsdag 12-06-2018 gedurende zes weken en dus tot en met maandag 23-07-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om de omgevingsvergunningen voor de activiteiten bouwen, milieu en beperkte milieutoets voor de varkenshouderij aan Grote Aardweg 5 in Eersel geheel in te trekken.</text:p>
            <text:p text:style-name="common-al"/>
            <text:p text:style-name="common-al">Het ontwerpbesluit en de bijbehorende stukken liggen met ingang van dinsdag 12-06-2018 gedurende zes weken en dus tot en met maandag 23-07-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tijdelijke banners van 19-06-2018 tot 05-07-2018 ten behoeve van Eersel Kermis, verzonden 04-06-2018.</text:p>
            <text:p text:style-name="common-al"/>
            <text:p text:style-name="common-al">Burgemeester en wethouders en/of de burgemeester maken bekend dat de volgende meldingen zijn afgehandeld:</text:p>
            <text:p text:style-name="tussenkopcur">Eersel</text:p>
            <text:p text:style-name="common-al">Mortelveld, organiseren van een vlooienmarkt op 30-09-2018 en in de jaren 2019, 2020, 2021 en 2022, verzonden 31-05-2018.</text:p>
            <text:p text:style-name="common-al">10-decemberplein, organiseren van “Sowiezo Festival” op 01-09-2018, verzonden 06-06-2018.</text:p>
            <text:p text:style-name="common-al">Markt, organiseren van een muziekoptreden met piano op 21-07-2018, verzonden 06-06-2018.</text:p>
            <text:p text:style-name="common-al">Areven, Dijk, Gebroeders Hoekstraat en Schoolstraat, organiseren van de proloog van de wielerstimuleringsdagen op 22-07-2018, verzonden 06-06-2018.</text:p>
            <text:p text:style-name="tussenkopcur">Wintelre</text:p>
            <text:p text:style-name="common-al">Weiland aan Merenweg 1, organiseren van Welons Festival van 15 tot en met 17-06-2018, verzonden 06-06-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78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784</meta:user-defined>
    <meta:user-defined meta:name="OVERHEIDop.GmbID/DC.identifier">gmb-2018-1217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V 70</meta:user-defined>
    <meta:user-defined meta:name="OVERHEIDop.woonplaats">Eersel</meta:user-defined>
    <meta:user-defined meta:name="OVERHEIDop.straatnaam">Postakkers</meta:user-defined>
    <meta:user-defined meta:name="OVERHEID.PostcodeHuisnummer/OVERHEIDop.postcodeHuisnummer">5511LA 2c</meta:user-defined>
    <meta:user-defined meta:name="OVERHEIDop.woonplaats">Knegsel</meta:user-defined>
    <meta:user-defined meta:name="OVERHEIDop.straatnaam">Breemakkerweg</meta:user-defined>
    <meta:user-defined meta:name="OVERHEID.PostcodeHuisnummer/OVERHEIDop.postcodeHuisnummer">5513AC 36a</meta:user-defined>
    <meta:user-defined meta:name="OVERHEIDop.woonplaats">Wintelre</meta:user-defined>
    <meta:user-defined meta:name="OVERHEIDop.straatnaam">Willibrordusstraat</meta:user-defined>
    <meta:user-defined meta:name="OVERHEID.PostcodeHuisnummer/OVERHEIDop.postcodeHuisnummer">5525BE 20</meta:user-defined>
    <meta:user-defined meta:name="OVERHEIDop.woonplaats">Duizel</meta:user-defined>
    <meta:user-defined meta:name="OVERHEIDop.straatnaam">Beersbeemden</meta:user-defined>
    <meta:user-defined meta:name="OVERHEID.PostcodeHuisnummer/OVERHEIDop.postcodeHuisnummer">5521HC 16</meta:user-defined>
    <meta:user-defined meta:name="OVERHEIDop.straatnaam">Den daal</meta:user-defined>
    <meta:user-defined meta:name="OVERHEID.PostcodeHuisnummer/OVERHEIDop.postcodeHuisnummer">5511KJ 15</meta:user-defined>
    <meta:user-defined meta:name="OVERHEIDop.straatnaam">Veldhovenseweg</meta:user-defined>
    <meta:user-defined meta:name="OVERHEID.PostcodeHuisnummer/OVERHEIDop.postcodeHuisnummer">5513PH 10</meta:user-defined>
    <meta:user-defined meta:name="OVERHEIDop.straatnaam">Koemeershoeve</meta:user-defined>
    <meta:user-defined meta:name="OVERHEID.PostcodeHuisnummer/OVERHEIDop.postcodeHuisnummer">5513NR 30</meta:user-defined>
    <meta:user-defined meta:name="OVERHEIDop.straatnaam">Oirschotsedijk</meta:user-defined>
    <meta:user-defined meta:name="OVERHEID.PostcodeHuisnummer/OVERHEIDop.postcodeHuisnummer">5521RJ 5</meta:user-defined>
    <meta:user-defined meta:name="OVERHEIDop.straatnaam">Grote Aardweg</meta:user-defined>
    <meta:user-defined meta:name="OVERHEID.PostcodeHuisnummer/OVERHEIDop.postcodeHuisnummer">5513NZ 1</meta:user-defined>
    <meta:user-defined meta:name="OVERHEIDop.straatnaam">Meren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067 374510</meta:user-defined>
    <meta:user-defined meta:name="OVERHEID.EPSG28992/DC.spatial">152058 378245</meta:user-defined>
    <meta:user-defined meta:name="OVERHEID.EPSG28992/DC.spatial">151668 383715</meta:user-defined>
    <meta:user-defined meta:name="OVERHEID.EPSG28992/DC.spatial">148517 375640</meta:user-defined>
    <meta:user-defined meta:name="OVERHEID.EPSG28992/DC.spatial">151254 374487</meta:user-defined>
    <meta:user-defined meta:name="OVERHEID.EPSG28992/DC.spatial">153705 378817</meta:user-defined>
    <meta:user-defined meta:name="OVERHEID.EPSG28992/DC.spatial">151876 384300</meta:user-defined>
    <meta:user-defined meta:name="OVERHEID.EPSG28992/DC.spatial">152340 385360</meta:user-defined>
    <meta:user-defined meta:name="OVERHEID.EPSG28992/DC.spatial">148761 374322</meta:user-defined>
    <meta:user-defined meta:name="OVERHEID.EPSG28992/DC.spatial">150718 383338</meta:user-defined>
    <meta:user-defined meta:name="OVERHEIDop.versieInformatie"/>
  </office:meta>
</office:document-meta>
</file>