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ude Velddijk 31A te Peize, het opricht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 zij een 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77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Oude Velddijk 31A te Peize, het oprichten van een schuur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79</meta:user-defined>
    <meta:user-defined meta:name="OVERHEIDop.GmbID/DC.identifier">gmb-2018-121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c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5 573596</meta:user-defined>
    <meta:user-defined meta:name="OVERHEIDop.versieInformatie"/>
  </office:meta>
</office:document-meta>
</file>