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/Warmoe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rkstraat 6/Warmoestraat, realiseren toegang, verbeteren eerste verdiepingsvloer en aanbrengen buitentrap</text:p>
            <text:p text:style-name="common-al">Ingediend 5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7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/Warmoe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8</meta:user-defined>
    <meta:user-defined meta:name="OVERHEIDop.GmbID/DC.identifier">gmb-2018-12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6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2 516974</meta:user-defined>
    <meta:user-defined meta:name="OVERHEIDop.versieInformatie"/>
  </office:meta>
</office:document-meta>
</file>