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zaagmolen 10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Houtzaagmolen 10, wijzigen kozijn</text:p>
            <text:p text:style-name="common-al">Ingediend 5 juni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1777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777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777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utzaagmolen 10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777</meta:user-defined>
    <meta:user-defined meta:name="OVERHEIDop.GmbID/DC.identifier">gmb-2018-1217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2HD 14</meta:user-defined>
    <meta:user-defined meta:name="OVERHEIDop.woonplaats">Hoorn</meta:user-defined>
    <meta:user-defined meta:name="OVERHEIDop.straatnaam">Houtzaagmole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0902 516755</meta:user-defined>
    <meta:user-defined meta:name="OVERHEIDop.versieInformatie"/>
  </office:meta>
</office:document-meta>
</file>