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empken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voor een omgevingsvergunning op locatie De Kempkens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opslaan van grond</text:p>
            <text:p text:style-name="common-al">Locatie: De Kempkens te Veghel</text:p>
            <text:p text:style-name="common-al">Zaaknummer: OV-2018-03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7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empkens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5</meta:user-defined>
    <meta:user-defined meta:name="OVERHEIDop.GmbID/DC.identifier">gmb-2018-12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NB 6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02.42 400539.64</meta:user-defined>
    <meta:user-defined meta:name="OVERHEIDop.versieInformatie"/>
  </office:meta>
</office:document-meta>
</file>