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windenstraat 29 B, 3112 M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5 juni 2018.</text:p>
            <text:p text:style-name="common-al">Projectomschrijving: het maken van een dakterras.</text:p>
            <text:p text:style-name="common-al">Dossier: 18OMGS07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77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7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7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windenstraat 29 B, 3112 M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74</meta:user-defined>
    <meta:user-defined meta:name="OVERHEIDop.GmbID/DC.identifier">gmb-2018-12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 29b</meta:user-defined>
    <meta:user-defined meta:name="OVERHEIDop.woonplaats">Schiedam</meta:user-defined>
    <meta:user-defined meta:name="OVERHEIDop.straatnaam">Van Swind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55 437099</meta:user-defined>
    <meta:user-defined meta:name="OVERHEIDop.versieInformatie"/>
  </office:meta>
</office:document-meta>
</file>