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Antareslaan 43, 2132 JE Hoofddorp, Aertgeerts Bouw B.V., het realiseren van een 2-sterrenhotel in een voormalig kantoorgebouw, 15-01-2018, zaaknummer 6564943, OLO-nummer 33255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177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77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77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Antareslaan 43, 2132 JE Hoofddorp, Aertgeerts Bouw B.V., het realiseren van een 2-sterrenhotel in een voormalig kantoorgebouw, 15-01-2018, zaaknummer 6564943, OLO-nummer 332557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177</meta:user-defined>
    <meta:user-defined meta:name="OVERHEIDop.GmbID/DC.identifier">gmb-2018-1217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JE 33</meta:user-defined>
    <meta:user-defined meta:name="OVERHEIDop.woonplaats">Hoofddorp</meta:user-defined>
    <meta:user-defined meta:name="OVERHEIDop.straatnaam">Antares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834 478686</meta:user-defined>
    <meta:user-defined meta:name="OVERHEIDop.versieInformatie"/>
  </office:meta>
</office:document-meta>
</file>