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West-Vlisterdijk 19c, 2855 AH Vli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 juni 2018 een huisnummer toegekend, te weten </text:p>
            <text:p text:style-name="common-al">West-Vlisterdijk 19c, 2855 AH Vlist </text:p>
            <text:p text:style-name="common-al">(met betrekking tot de verleende omgevingsvergunning SXO-20181324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7 jun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76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6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6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West-Vlisterdijk 19c, 2855 AH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768</meta:user-defined>
    <meta:user-defined meta:name="OVERHEIDop.GmbID/DC.identifier">gmb-2018-121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H 19</meta:user-defined>
    <meta:user-defined meta:name="OVERHEIDop.woonplaats">Vlist</meta:user-defined>
    <meta:user-defined meta:name="OVERHEIDop.straatnaam">West-Vlisterdijk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049 444612</meta:user-defined>
    <meta:user-defined meta:name="OVERHEIDop.versieInformatie"/>
  </office:meta>
</office:document-meta>
</file>