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gedeeltelijk intrekken omgevingsvergunning R07-658 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:                                  Pijnacker, Floralaan 171 (bouwnummer 255)</text:p>
            <text:p text:style-name="common-al">Voor:                                    bouwen van 53 koopwoningen (intrekking geldt enkel voor bouwnummer 255)</text:p>
            <text:p text:style-name="common-al">Dossiernummer:             R07-658 P</text:p>
            <text:p text:style-name="common-al">Reden publicatie:            Wabo artikel 2.33, lid 2, onder a</text:p>
            <text:p text:style-name="common-al">Datum besluit:                 5 juni 2018</text:p>
            <text:p text:style-name="last-al">Inzagetermijn:                 vanaf 8 juni gedurende zes weken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121765</text:span><text:line-break/><text:date style:data-style-name="dag" text:fixed="true" text:date-value="2018-06-08"/><text:line-break/><text:date style:data-style-name="jaar" text:fixed="true" text:date-value="2018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1765</text:span><text:date style:data-style-name="nicedate" text:fixed="true" text:date-value="2018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1765</text:span><text:date style:data-style-name="nicedate" text:fixed="true" text:date-value="2018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gedeeltelijk intrekken omgevingsvergunning R07-658 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8</meta:user-defined>
    <meta:user-defined meta:name="OVERHEIDop.publicationIssue">121765</meta:user-defined>
    <meta:user-defined meta:name="OVERHEIDop.GmbID/DC.identifier">gmb-2018-12176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ijnacker-Nootdorp</meta:user-defined>
    <meta:user-defined meta:name="OVERHEID.PostcodeHuisnummer/OVERHEIDop.postcodeHuisnummer">2643HB 171</meta:user-defined>
    <meta:user-defined meta:name="OVERHEIDop.woonplaats">Pijnacker</meta:user-defined>
    <meta:user-defined meta:name="OVERHEIDop.straatnaam">Floralaan</meta:user-defined>
    <meta:user-defined meta:name="OVERHEIDgvop.Informatietype/DC.type">Beschikkingen | aanvraag</meta:user-defined>
    <meta:user-defined meta:name="OVERHEID.Gemeente/OVERHEID.authority">Pijnacker-Nootdorp</meta:user-defined>
    <meta:user-defined meta:name="OVERHEID.Gemeente/DCTERMS.publisher">Pijnacker-Nootdorp</meta:user-defined>
    <meta:user-defined meta:name="OVERHEID.EPSG28992/DC.spatial">89847 446948</meta:user-defined>
    <meta:user-defined meta:name="OVERHEIDop.versieInformatie"/>
  </office:meta>
</office:document-meta>
</file>