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traa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8 een aanvraag voor een omgevingsvergunning ontvangen. Dit betreft het vestigen van een BSO ter plaatse van de Reigerstraat 37 in Gouda. De aanvraag is geregistreerd onder kenmerk 2018138186.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76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6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6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straat 3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60</meta:user-defined>
    <meta:user-defined meta:name="OVERHEIDop.GmbID/DC.identifier">gmb-2018-12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58.98 446831</meta:user-defined>
    <meta:user-defined meta:name="OVERHEIDop.versieInformatie"/>
  </office:meta>
</office:document-meta>
</file>