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Oranjeplein 28, 2017-09445, filmopname voor Klem 2 op 18, 19, 20 en 21 februari 2018, verzonden 16 jan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7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Oranjeplein 28, 2017-09445, filmopname voor Klem 2 op 18, 19, 20 en 21 februari 2018, verzonden 1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76</meta:user-defined>
    <meta:user-defined meta:name="OVERHEIDop.GmbID/DC.identifier">gmb-2018-121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LP 28</meta:user-defined>
    <meta:user-defined meta:name="OVERHEIDop.woonplaats">Haarlem</meta:user-defined>
    <meta:user-defined meta:name="OVERHEIDop.straatnaam">Oranj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69 487059</meta:user-defined>
    <meta:user-defined meta:name="OVERHEIDop.versieInformatie"/>
  </office:meta>
</office:document-meta>
</file>