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scherm (Rijksmonument), Diezerstraat 122 (zaaknummer 2197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22</text:span> – voor het plaatsen van een zonnescherm aan het pand, verzonden op 6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75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5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5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zonnescherm (Rijksmonument), Diezerstraat 122 (zaaknummer 2197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58</meta:user-defined>
    <meta:user-defined meta:name="OVERHEIDop.GmbID/DC.identifier">gmb-2018-121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L 122</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01 503115</meta:user-defined>
    <meta:user-defined meta:name="OVERHEIDop.versieInformatie"/>
  </office:meta>
</office:document-meta>
</file>