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eerjarige vergunning op aanvraag Veilig op weg - Dode Hoek Dag op 18 juni 2018 Stadsplein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8 een besluit genomen op de aanvraag met zaaknummer Z18-001996 voor een evenementenvergunning op locatie Stadsplein 100 in Amstelveen. De vergunning is toegekend.</text:p>
            <text:p text:style-name="common-al">Periode geldigheid vergunning 18 juni 2018 tot 1 juli 2022;</text:p>
            <text:p text:style-name="common-al">Datum gebruikmaking vergunning 18 juni 201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7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75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5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5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eerjarige vergunning op aanvraag Veilig op weg - Dode Hoek Dag op 18 juni 2018 Stadsplein 10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757</meta:user-defined>
    <meta:user-defined meta:name="OVERHEIDop.GmbID/DC.identifier">gmb-2018-121757</meta:user-defined>
    <meta:user-defined meta:name="OVERHEID.TaxonomieBeleidsagenda/OVERHEID.category">Ruimte en infrastructuur | Organisatie en beleid</meta:user-defined>
    <meta:user-defined meta:name="OVERHEIDop.referentienummer">Z18-001996</meta:user-defined>
    <meta:user-defined meta:name="DCTERMS.abstract">Veilig op weg - Dode Hoek Dag op 18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</meta:user-defined>
    <meta:user-defined meta:name="OVERHEIDop.woonplaats">Stadsplei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3.24 479537.76</meta:user-defined>
    <meta:user-defined meta:name="OVERHEIDop.versieInformatie"/>
  </office:meta>
</office:document-meta>
</file>